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reinigingsheffingen 2022</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30 november 2021;</text:p>
            <text:p text:style-name="al">gegeven de agendering door het Presidium d.d. 7 december 2021;</text:p>
            <text:p text:style-name="al"/>
            <text:p text:style-name="al">besluit:</text:p>
            <text:p text:style-name="al"/>
            <text:p text:style-name="al">vast te stellen de volgende verordening :</text:p>
            <text:p text:style-name="al"/>
            <text:p text:style-name="al">
            <text:span text:style-name="nadrukvet">Verordening op de heffing en invordering van reinigingsheff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collo: een pakket afval als bedoeld onder 4 met een afmeting van maximaal 0,375 m3 , met een gewicht van maximaal 35 kg ;</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gebruik maken :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list-item>
            </text:list>
            <text:p text:style-name="al">Onder de naam "afvalstoffenheffing" wordt een directe belasting geheven als bedoeld in artikel 15.33</text:p>
            <text:p text:style-name="al">van de Wet milieubeheer;.</text:p>
            <text:list text:style-name="id1-3-2-2-2-5">
              <text:list-item text:style-override="id1-3-2-2-2-5">
                <text:number>2.</text:number>
              </text:list-item>
            </text:list>
            <text:p text:style-name="al">De afvalstoffenheffing als bedoeld in deze verordening en de daarbij behorende tarieventabel wordt</text:p>
            <text:p text:style-name="al">naar afzonderlijke grondslagen geheven ter zake van het gebruik van een perceel ten aanzien</text:p>
            <text:p text:style-name="al">waarvan krachtens de artikelen 10.21 en 10.22 van de Wet milieubeheer een verplichting tot het</text:p>
            <text:p text:style-name="al">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list-item>
            </text:list>
            <text:p text:style-name="al">De belasting wordt geheven van degene die in de gemeente naar de omstandigheden beoordeeld al</text:p>
            <text:p text:style-name="al">dan niet krachtens eigendom, bezit , beperkt recht of persoonlijk recht gebruik kan maken van een</text:p>
            <text:p text:style-name="al">perceel ten aanzien waarvan ingevolge de artikelen 10.21 en 10.22 van de Wet milieubeheer een</text:p>
            <text:p text:style-name="al">verplichting tot het inzamelen van huishoudelijke afvalstoffen geldt.</text:p>
            <text:list text:style-name="id1-3-2-2-3-7">
              <text:list-item text:style-override="id1-3-2-2-3-7">
                <text:number>2.</text:number>
              </text:list-item>
            </text:list>
            <text:p text:style-name="al">Als gebruiker wordt aangemerkt:</text:p>
            <text:list text:style-name="id1-3-2-2-3-9">
              <text:list-item text:style-override="id1-3-2-2-3-9-1">
                <text:number>a.</text:number>
                <text:p text:style-name="al">degene die naar de omstandigheden beoordeeld het perceel al dan niet krachtens eigendom, bezit, beperkt recht of persoonlijk recht gebruikt;</text:p>
              </text:list-item>
              <text:list-item text:style-override="id1-3-2-2-3-9-2">
                <text:number>b.</text:number>
                <text:p text:style-name="al">ingeval een gedeelte van een perceel – niet een gedeelte als bedoeld in artikel 3a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list-item>
            </text:list>
            <text:p text:style-name="al">Het belastingtijdvak is in de gevallen waarin de heffing door middel van afrekeningen van Brabant</text:p>
            <text:p text:style-name="al">Water N.V. plaatsvindt de verbruiksperiode zoals die voor de betrokken belastingplichtige voor het</text:p>
            <text:p text:style-name="al">desbetreffende belastingobject geldt.</text:p>
            <text:list text:style-name="id1-3-2-2-6-6">
              <text:list-item text:style-override="id1-3-2-2-6-6">
                <text:number>2.</text:number>
              </text:list-item>
            </text:list>
            <text:p text:style-name="al">In andere gevallen dan bedoeld in het eerste lid is het belastingtijdvak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list-item>
            </text:list>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p text:style-name="al">2.</text:p>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text:p>
            <text:p text:style-name="al">De belasting is verschuldigd bij het begin van het belastingjaar of, zo dit later is, bij de aanvang van de belastingplicht.</text:p>
            <text:p text:style-name="al">2.</text:p>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p text:style-name="al">3.</text:p>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p text:style-name="al">4.</text:p>
            <text:p text:style-name="al">De belasting bedoeld in hoofdstuk 2 van de tarieventabel is verschuldigd bij de aanvang van de dienstverlening.</text:p>
          </text:section>
          <text:section text:name="artikel_id1-3-2-2-9" text:style-name="artikel">
            <text:p text:style-name="artikel_kop_titel"><text:span text:style-name="artikel_kop_label">Artikel</text:span> <text:span text:style-name="artikel_kop_nr">8</text:span> Termijnen van betaling</text:p>
            <text:p text:style-name="al">1.</text:p>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p text:style-name="al">2.</text:p>
            <text:p text:style-name="al">In alle overige situaties moet de aanslag in afwijking van artikel 9, eerste lid van de Invorderingswet 1990 betaald worden binnen twee maanden na dagtekening van het aanslagbiljet.</text:p>
            <text:p text:style-name="al">3.</text:p>
            <text:p text:style-name="al">De belasting bedoeld in hoofdstuk 2 in de bij deze verordening behorende Tarieventabel, moet worden voldaan op het moment van de uitreiking van de bon, nota of andere schriftuur.</text:p>
            <text:p text:style-name="al">4.</text:p>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section>
          <text:section text:name="artikel_id1-3-2-2-10" text:style-name="artikel">
            <text:p text:style-name="artikel_kop_titel"><text:span text:style-name="artikel_kop_label">Artikel</text:span> <text:span text:style-name="artikel_kop_nr">8a</text:span> Kwijtschelding</text:p>
            <text:p text:style-name="al">1.</text:p>
            <text:p text:style-name="al">Van de belasting bedoeld in artikel 1.1.1 van de tarieventabel kan kwijtschelding worden verleend, als bedoeld in artikel 255 van de Gemeentewet.</text:p>
            <text:p text:style-name="al">2.</text:p>
            <text:p text:style-name="al">Van de belasting bedoeld in artikel 1.1.3 van de tarieventabel kan kwijtschelding worden verleend, als bedoeld in artikel 255 van de Gemeentewet tot een maximum – bedrag van € 7,17 per maand.</text:p>
            <text:p text:style-name="al">3.</text:p>
            <text:p text:style-name="al">In afwijking van het bepaalde in de Uitvoeringsregeling Invorderingswet 1990 wordt het percentage voor de berekening van de kosten van bestaan vastgesteld op 100 percent</text:p>
            <text:p text:style-name="al">4.</text:p>
            <text:p text:style-name="al">Voor het vaststellen of er sprake is van een éénpersoons of meerpersoonshuishouden, is bepalend de situatie op het moment van de aanvraag van de kwijtschelding.</text:p>
            <text:p text:style-name="al">5.</text:p>
            <text:p text:style-name="al">Van de belasting genoemd in hoofdstuk 1 artikel 1.1.2 en in hoofdstuk 2 van de tarieventabel wordt geen kwijtschelding verleend.</text:p>
          </text:section>
          <text:section text:name="artikel_id1-3-2-2-11" text:style-name="artikel">
            <text:p text:style-name="artikel_kop_titel"><text:span text:style-name="artikel_kop_label">Artikel</text:span> <text:span text:style-name="artikel_kop_nr">9</text:span> Overgangsrecht</text:p>
            <text:p text:style-name="al">De "Verordening reinigingsheffingen 2021" van 27 oktober 2020 wordt ingetrokken met ingang van</text:p>
            <text:p text:style-name="al">de in artikel 10, tweede lid, genoemde datum van ingang van de heffing, met dien verstande dat zij</text:p>
            <text:p text:style-name="al">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p text:style-name="al">1.</text:p>
            <text:p text:style-name="al">Deze verordening treedt in werking met ingang van de eerste dag na die van bekendmaking.</text:p>
            <text:p text:style-name="al">2.</text:p>
            <text:p text:style-name="al">De datum van ingang van de heffing is 1 januari 2022.</text:p>
            <text:p text:style-name="al">3.</text:p>
            <text:p text:style-name="al">Indien het belastingtijdvak een verbruiksperiode is en deze niet gelijk is aan het kalenderjaar, vangt in</text:p>
            <text:p text:style-name="al">afwijking in zoverre van artikel 5, eerste lid, het eerste belastingtijdvak waarvoor deze verordening</text:p>
            <text:p text:style-name="al">geldt aan op 1 januari 2022 en eindigt dat belastingtijdvak op het moment dat de op 1 januari 2023</text:p>
            <text:p text:style-name="al">lopende verbruiksperiode eindigt.</text:p>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inigingsheffingen 2022".</text:p>
          </text:section>
        </text:section>
        <text:section text:name="regeling-sluiting_id1-3-2-3" text:style-name="regeling-sluiting">
          <text:section text:name="ondertekening_id1-3-2-3-1">
            <text:p><text:span text:style-name="functie">Vastgesteld in de openbare vergadering van de gemeenteraad van Oirschot van 21 december 2021.</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Han Struijs, </text:span></text:p>
            <text:p><text:span text:style-name="functie">Griffier </text:span></text:p>
            <text:p><text:span text:style-name="functie"/></text:p>
          </text:section>
          <text:section text:name="ondertekening_id1-3-2-3-4">
            <text:p><text:span text:style-name="functie"/></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Reinigingsheffingen 2022.</text:span>
          </text:p>
          <text:p text:style-name="al"/>
          <text:p text:style-name="al">
          <text:span text:style-name="nadrukvet">Hoofdstuk 1 Maatstaven en tarieven afvalstoffenheffing voor het periodiek inzamelen van huishoudelijke afvalstoff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86,0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drag per led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 een 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 lite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 liter voor restafval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 liter voor restafv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voor gft-afv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voor restafv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voor gft-afv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voor restafv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 genoemde</text:p>
                  <text:p text:style-name="table_al">bedraagt de belasting voor percelen die voor de afvalverwij-</text:p>
                  <text:p text:style-name="table_al">dering zijn aangewezen op bovengrondse verzamelcontainers per </text:p>
                  <text:p text:style-name="table_al">perceel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gebruik door één persoon</text:p>
                </table:table-cell>
                <table:table-cell table:style-name="entry" table:number-rows-spanned="1" table:number-columns-spanned="1">
                  <text:p text:style-name="table_al">€ 11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gebruik door twee of meer personen</text:p>
                </table:table-cell>
                <table:table-cell table:style-name="entry" table:number-rows-spanned="1" table:number-columns-spanned="1">
                  <text:p text:style-name="table_al">€ 181,20</text:p>
                </table:table-cell>
              </table:table-row>
            </table:table>
            <text:p text:style-name="table_bottom"/>
          </text:section>
          <text:p text:style-name="al"/>
          <text:p text:style-name="al">
          <text:span text:style-name="nadrukvet">Hoofdstuk 2 Maatstaven en tarieven reinigingsheffingen voor het aanbieden van diverse overige huishoudelijke afvalstoffen.</text:span>
        </text:p>
          <text:p text:style-name="al"/>
          <text:p text:style-name="al">Onverminderd het bepaalde in hoofdstuk 1 bedraagt de belasting voor het aanbieden van afval in de milieustraa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Categorie I:</text:p>
                  <text:p text:style-name="table_al">Voor het aanbieden van wit-en bruingoed (t.v., koelkast e.d.), kadavers van </text:p>
                  <text:p text:style-name="table_al">kleine huisdieren, asbest (maximaal 35 m<text:span text:style-name="sup">2</text:span>), afgewerkte olie (maximaal 10 liter),</text:p>
                  <text:p text:style-name="table_al">klein chemisch afval,retourglas (flessen e.d.), vlakglas, papier/karton, bruikbare</text:p>
                  <text:p text:style-name="table_al">textiel en kleding, schoeisel, kringloopgoederen, ferro/non ferro, autobanden </text:p>
                  <text:p text:style-name="table_al">zonder veld (maximaal 5 stuks), fiituurvet, schoon EPS (piepschuimtempex),</text:p>
                  <text:p text:style-name="table_al">blad, gras en snoeihout (geen graszoden of gro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ategorie II:</text:p>
                  <text:p text:style-name="table_al">Voor het aanbieden met de fiets of door een voetganger van graszoden en </text:p>
                  <text:p text:style-name="table_al">grond, mits niet verontreinigd,</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ategorie II:</text:p>
                  <text:p text:style-name="table_al">Voor het aanbieden met een auto/aanhanger van graszoden en grond, </text:p>
                  <text:p text:style-name="table_al">mits niet verontrein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 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 tot 2 m³</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ategorie III:</text:p>
                  <text:p text:style-name="table_al">Voor het aanbieden met de fiets of door een voetganger van bouw</text:p>
                  <text:p text:style-name="table_al">en sloopafval, autobanden, grof restafval en houtafval</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Categorie III:</text:p>
                  <text:p text:style-name="table_al"> Voor het aanbieden met een auto/aanhanger van bouw</text:p>
                  <text:p text:style-name="table_al"> en sloopafval, autobanden met veld (maximaal 5 stuks), grof restafval </text:p>
                  <text:p text:style-name="table_al"> en hou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½ m<text:span text:style-name="sup">3</text:sp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½ m<text:span text:style-name="sup">3 </text:span>tot 1 m<text:span text:style-name="sup">3 </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 m<text:span text:style-name="sup">3 </text:span>tot 2 m<text:span text:style-name="sup">3 </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aanbieden van een vuilniszak huishoudelijk afval tot maximaal 6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aanbieden van matrassen (1-of 2 persoons)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ieden van blad, gras, snoeihout en overige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6 keer per jaar, per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zes keer per jaar,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 m<text:span text:style-name="sup">3 </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m<text:span text:style-name="sup">3 </text:span>meer</text:p>
                </table:table-cell>
                <table:table-cell table:style-name="entry" table:number-rows-spanned="1" table:number-columns-spanned="1">
                  <text:p text:style-name="table_al">€ 5,00</text:p>
                </table:table-cell>
              </table:table-row>
            </table:table>
            <text:p text:style-name="table_bottom"/>
          </text:section>
          <text:p text:style-name="al"/>
          <text:p text:style-name="al">Behoort bij raadsbesluit van 21 december 2021.</text:p>
          <text:p text:style-name="al">de griffier,</text:p>
          <text:p text:style-name="al">H. Struijs</text:p>
          <text:p text:style-name="al"/>
          <text:p text:style-name="al">Aldus besloten in de openbare vergadering van de gemeenteraad van Oirschot van 21 december 2021,</text:p>
          <text:p text:style-name="al"/>
          <text:p text:style-name="al">De gemeenteraad,</text:p>
          <text:p text:style-name="al"/>
          <text:p text:style-name="al">Han Struijs </text:p>
          <text:p text:style-name="al">griffier</text:p>
          <text:p text:style-name="al"/>
          <text:p text:style-name="al">Judith Keijzers-Verschelling</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2995</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van reinigingsheffingen 2022</meta:user-defined>
    <meta:user-defined meta:name="DCTERMS.W3CDTF/DCTERMS.available">2021-12-27</meta:user-defined>
    <meta:user-defined meta:name="DCTERMS.W3CDTF/OVERHEIDop.jaargang">2021</meta:user-defined>
    <meta:user-defined meta:name="OVERHEIDop.publicationIssue">477159</meta:user-defined>
    <meta:user-defined meta:name="OVERHEIDop.betreftRegeling">CVDR669882_1</meta:user-defined>
    <meta:user-defined meta:name="xs:date/OVERHEIDop.startdatum">2021-12-28</meta:user-defined>
    <meta:user-defined meta:name="OVERHEIDop.GmbID/DC.identifier">gmb-2021-477159</meta:user-defined>
    <meta:user-defined meta:name="OVERHEIDop.versieInformatie"/>
  </office:meta>
</office:document-meta>
</file>