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Rijspolder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polder 50- uitbreiden van de recreatiewoning (zaaknummer 2021.0106, datum ontvangst 6-12-202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71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Rijspolder 50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54</meta:user-defined>
    <meta:user-defined meta:name="OVERHEIDop.GmbID/DC.identifier">gmb-2021-477154</meta:user-defined>
    <meta:user-defined meta:name="OVERHEIDop.versieInformatie"/>
  </office:meta>
</office:document-meta>
</file>