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wijzigde vaststelling Bestemmingsplan ‘Gorinchem, Lingsesdijk 45, 45a en 45b’ en het besluit tot het niet vaststellen van een exploitatie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op grond van artikel 3.8 van de Wet ruimtelijke ordening bekend, dat de gemeenteraad van Gorinchem in zijn vergadering van 25 november 2021 het bestemmingsplan ‘Gorinchem, Lingsesdijk 45, 45a en 45b’ met het identificatienummer NL.IMRO.0512. BP2019191-4001 gewijzigd heeft vastgesteld. Er is geen exploitatieplan vastgesteld. </text:p>
            <text:p text:style-name="common-al">Het bestemmingsplan en het besluit om geen exploitatieplan vast te stellen liggen met ingang van woensdag 29 december 2021 tot en met dinsdag 8 februari 2022 voor een ieder ter inzage.</text:p>
            <text:p text:style-name="common-al">
            <text:span text:style-name="nadrukvet">Bestemmingsplan</text:span>
          </text:p>
            <text:p text:style-name="common-al">Het plangebied (postcode 4207 AA) van dit bestemmingsplan omvat het perceel Lingsesdijk 45, 45a en 45b te Gorinchem.</text:p>
            <text:p text:style-name="common-al">Het bestemmingsplan is opgesteld om de transformatie van de bedrijfspercelen naar wonen mogelijk te maken. Daarbij heeft de bestaande bedrijfswoning met nummer 45a een woonbestemming gekregen en maakt het bestemmingsplan de bouw van drie extra woningen mogelijk.</text:p>
            <text:p text:style-name="common-al">Ten opzichte van het ontwerp bestemmingsplan is het vastgestelde bestemmingsplan op diverse punten gewijzigd. De belangrijkste aanpassingen betreffen: </text:p>
            <text:list text:style-name="id1-3-2-1-1-7">
              <text:list-item text:style-override="id1-3-2-1-1-7-1">
                <text:number>1.</text:number>
                <text:p text:style-name="al">de verkleining van het bouwvlak van kavel 3 (en daarmee vergroting bestemming ‘Tuin’); </text:p>
              </text:list-item>
            </text:list>
            <text:list text:style-name="id1-3-2-1-1-8">
              <text:list-item text:style-override="id1-3-2-1-1-8-1">
                <text:number>2.</text:number>
                <text:p text:style-name="al">de verkleining van het bouwvlak van kavel 5; </text:p>
              </text:list-item>
            </text:list>
            <text:list text:style-name="id1-3-2-1-1-9">
              <text:list-item text:style-override="id1-3-2-1-1-9-1">
                <text:number>3.</text:number>
                <text:p text:style-name="al">de wijziging van de groen- en tuinstrook aan de noordzijde van kavel 5; </text:p>
              </text:list-item>
            </text:list>
            <text:list text:style-name="id1-3-2-1-1-10">
              <text:list-item text:style-override="id1-3-2-1-1-10-1">
                <text:number>4.</text:number>
                <text:p text:style-name="al">de aanpassing van de maatvoeringsaanduiding ‘maximum bebouwingspercentage (%) op kavel 3 en 5;</text:p>
              </text:list-item>
            </text:list>
            <text:list text:style-name="id1-3-2-1-1-11">
              <text:list-item text:style-override="id1-3-2-1-1-11-1">
                <text:number>5.</text:number>
                <text:p text:style-name="al"> het bestemmingsvlak ‘Wonen’ is gesplitst in de bestemming ‘Wonen – 1’ voor kavel 3 en de bestemming ‘Wonen – 2’ voor de overige kavels; </text:p>
              </text:list-item>
            </text:list>
            <text:list text:style-name="id1-3-2-1-1-12">
              <text:list-item text:style-override="id1-3-2-1-1-12-1">
                <text:number>6.</text:number>
                <text:p text:style-name="al">in relatie tot punt 5 zijn de regels voor de bestemming ‘Wonen’ gewijzigd in regels voor de bestemmingen ‘Wonen – 1’ en ‘Wonen – 2’; </text:p>
              </text:list-item>
            </text:list>
            <text:list text:style-name="id1-3-2-1-1-13">
              <text:list-item text:style-override="id1-3-2-1-1-13-1">
                <text:number>7.</text:number>
                <text:p text:style-name="al">de actualisatie van hoofdstuk 5.6 Watertoets van de toelichting (verhardingsbalans); </text:p>
              </text:list-item>
            </text:list>
            <text:list text:style-name="id1-3-2-1-1-14">
              <text:list-item text:style-override="id1-3-2-1-1-14-1">
                <text:number>8.</text:number>
                <text:p text:style-name="al">het begrip ‘peil’ (artikel 1.34) in de regels van het bestemmingsplan is aangepast met een extra lid; </text:p>
              </text:list-item>
            </text:list>
            <text:list text:style-name="id1-3-2-1-1-15">
              <text:list-item text:style-override="id1-3-2-1-1-15-1">
                <text:number>9.</text:number>
                <text:p text:style-name="al">de artikelen 3.2.1 en 3.2.2 van het Paraplubestemmingsplan parkeren zijn overgenomen in de regels van dit bestemmingsplan.</text:p>
              </text:list-item>
            </text:list>
            <text:p text:style-name="common-al">
            <text:span text:style-name="nadrukvet">Ter inzage </text:span>
          </text:p>
            <text:p text:style-name="common-al">Het bestemmingsplan is te raadplegen via <text:a xlink:href="http://www.ruimtelijkeplannen.nl" xlink:type="simple"><text:span text:style-name="nadrukondlijn">www.ruimtelijkeplannen.nl</text:span></text:a>.</text:p>
            <text:p text:style-name="common-al">Het bestemmingsplan kan tijdens de openingsuren worden ingezien, in de informatiehoek van het stadhuis, Stadhuisplein 1 te Gorinchem. </text:p>
            <text:p text:style-name="common-al">Wilt u in verband met het coronavirus niet naar het stadhuis komen, maar wel het bestemmingsplan op deze wijze inzien? Stuur dan een mail naar <text:a xlink:href="mailto:gemeente@gorinchem.nl" xlink:type="simple"><text:span text:style-name="nadrukondlijn">gemeente@gorinchem.nl</text:span></text:a>. Wij sturen het plan dan per mail in pdf naar u toe. Zo hoeft u niet naar het stadhuis te komen. </text:p>
            <text:p text:style-name="common-al">
            <text:span text:style-name="nadrukvet">Beroep</text:span>
          </text:p>
            <text:p text:style-name="common-al">Gedurende de hierboven genoemde periode kan door belanghebbenden beroep worden ingesteld bij de Afdeling bestuursrechtspraak van de Raad van State, postbus 20019, 2500 EA Den Haag. Bent u geen belanghebbende? Dan kunt u alleen beroep instellen wanneer u op tijd een zienswijze over het ontwerpbestemmingsplan heeft ingediend, of aan kunt tonen dat u hiertoe redelijkerwijs niet in staat bent geweest. Het beroepsschrift dient de volgende informatie te bevatten: naam en adres van de indiener, datum, redenen van het beroepsschrift en het plan waarop het beroepschrift betrekking heeft.</text:p>
            <text:p text:style-name="common-al">
            <text:span text:style-name="nadrukvet">Voorlopige voorziening</text:span>
          </text:p>
            <text:p text:style-name="common-al">Het instellen van beroep schorst de inwerkingtreding van het bestemmingsplan niet. Het bestemmingsplan treedt in werking de dag na afloop van de beroepstermijn. Om de inwerkingtreding te schorsen dient er een verzoek om voorlopige voorziening bij de Raad van State te worden ingediend. Indien dit verzoek binnen de termijn van zes weken is ingediend, treedt het bestemmingsplan niet eerder in werking dan nadat op dat verzoek is beslist.</text:p>
            <text:p text:style-name="common-al">
            <text:span text:style-name="nadrukvet">Informatie</text:span>
          </text:p>
            <text:p text:style-name="common-al">Wilt u nadere informatie over het gewijzigd vastgestelde bestemmingsplan? Neemt u dan contact op met het team Stadsontwikkeling via telefoonnummer 1401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77151</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51</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51</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Gorinchem</meta:user-defined>
    <meta:user-defined meta:name="OVERHEID.Informatietype/DC.type">officiële publicatie</meta:user-defined>
    <meta:user-defined meta:name="OVERHEIDop.Rubriek/DC.type">ruimtelijk plan of omgevingsdocument</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imtelijkplan/OVERHEIDop.bekendmakingBetreffendePlan">NL.IMRO.0512.BP2019191-4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wijzigde vaststelling Bestemmingsplan ‘Gorinchem, Lingsesdijk 45, 45a en 45b’ en het besluit tot het niet vaststellen van een exploitatieplan</meta:user-defined>
    <meta:user-defined meta:name="DCTERMS.W3CDTF/DCTERMS.available">2021-12-28</meta:user-defined>
    <meta:user-defined meta:name="DCTERMS.W3CDTF/OVERHEIDop.jaargang">2021</meta:user-defined>
    <meta:user-defined meta:name="OVERHEIDop.publicationIssue">477151</meta:user-defined>
    <meta:user-defined meta:name="OVERHEIDop.GmbID/DC.identifier">gmb-2021-477151</meta:user-defined>
    <meta:user-defined meta:name="OVERHEIDop.versieInformatie"/>
  </office:meta>
</office:document-meta>
</file>