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1-1">
      <style:table-column-properties style:rel-column-width="6*"/>
    </style:style>
    <style:style style:family="table-column" style:parent-style-name="colspec" style:name="id1-3-2-2-7-2-1-2">
      <style:table-column-properties style:rel-column-width="2*"/>
    </style:style>
    <style:style style:family="table-column" style:parent-style-name="colspec" style:name="id1-3-2-2-7-2-1-3">
      <style:table-column-properties style:rel-column-width="66*"/>
    </style:style>
    <style:style style:family="table-column" style:parent-style-name="colspec" style:name="id1-3-2-2-7-2-1-4">
      <style:table-column-properties style:rel-column-width="2*"/>
    </style:style>
    <style:style style:family="table-column" style:parent-style-name="colspec" style:name="id1-3-2-2-7-2-1-5">
      <style:table-column-properties style:rel-column-width="13*"/>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2</text:p>
      <text:section text:name="regeling_id1-3-2" text:style-name="regeling">
        <text:section text:name="aanhef_id1-3-2-1" text:style-name="aanhef">
          <text:section text:name="preambule_id1-3-2-1-1" text:style-name="preambule">
            <text:p text:style-name="al">Nijverdal, 21 december 2021 Nr. 2021-026535</text:p>
            <text:p text:style-name="al"/>
            <text:p text:style-name="al">De raad van de gemeente Hellendoorn;</text:p>
            <text:p text:style-name="al">gezien het voorstel van het college van burgemeester en wethouders van 23 november 2021;</text:p>
            <text:p text:style-name="al">gelet op de artikelen 156, eerste en tweede lid, aanhef en onderdeel h, en 228a van de Gemeentewet;</text:p>
            <text:p text:style-name="al">b e s l u i t vast te stellen de:</text:p>
            <text:p text:style-name="al">Verordening op de heffing en invordering van riool- en waterzorg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b.</text:number>
                <text:p text:style-name="al">verbruiksperiode: de periode waarop de afrekening van het waterbedrijf betrekking heeft;</text:p>
              </text:list-item>
              <text:list-item text:style-override="id1-3-2-2-1-5">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al dan niet krachtens eigendom, bezit of beperkt of persoonlijk recht gebruikt en waar voor dat perceel de gemeente één of meerdere voorzieningen heeft getroffen voor wat betreft de gemeentelijke taken, genoemd in artikel 2.</text:p>
              </text:list-item>
              <text:list-item text:style-override="id1-3-2-2-3-3">
                <text:number>2.</text:number>
                <text:p text:style-name="al">De belasting wordt tevens geheven van degene die een perceel al dan niet krachtens eigendom, bezit of beperkt of persoonlijk recht gebruikt en waar voor dat perceel een andere gemeente één of meerdere voorzieningen heeft getroffen wat betreft de gemeentelijke taken, genoemd in artikel 2 en de gemeente Hellendoorn hiervoor kosten in rekening brengt.</text:p>
              </text:list-item>
              <text:list-item text:style-override="id1-3-2-2-3-4">
                <text:number>3.</text:number>
                <text:p text:style-name="al">Met betrekking tot het eerste en tweede lid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
                <text:list text:style-name="id1-3-2-2-3-4-4">
                  <text:list-item text:style-override="id1-3-2-2-3-4-4-1">
                    <text:number>b.</text:number>
                    <text:p text:style-name="al">gebruik door degene aan wie een deel van een perceel in gebruik is gegeven, aangemerkt als gebruik door de persoon die dat deel in gebruik heeft gegeven;</text:p>
                  </text:list-item>
                </text:list>
                <text:list text:style-name="id1-3-2-2-3-4-5">
                  <text:list-item text:style-override="id1-3-2-2-3-4-5-1">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
                <text:list text:style-name="id1-3-2-2-4-3-4">
                  <text:list-item text:style-override="id1-3-2-2-4-3-4-1">
                    <text:number>b.</text:number>
                    <text:p text:style-name="al">de roerende zaak, welke duurzaam aan een plaats gebonden is;</text:p>
                  </text:list-item>
                </text:list>
                <text:list text:style-name="id1-3-2-2-4-3-5">
                  <text:list-item text:style-override="id1-3-2-2-4-3-5-1">
                    <text:number>c.</text:number>
                    <text:p text:style-name="al">een gedeelte van een in onderdeel b bedoelde roerende zaak dat blijkens zijn indeling is bestemd om als afzonderlijk geheel te worden gebruikt;</text:p>
                  </text:list-item>
                </text:list>
                <text:list text:style-name="id1-3-2-2-4-3-6">
                  <text:list-item text:style-override="id1-3-2-2-4-3-6-1">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
                <text:list text:style-name="id1-3-2-2-4-3-7">
                  <text:list-item text:style-override="id1-3-2-2-4-3-7-1">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per perceel met een verhoging naar het aantal kubieke meters water dat van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
                <text:list text:style-name="id1-3-2-2-5-4-4">
                  <text:list-item text:style-override="id1-3-2-2-5-4-4-1">
                    <text:number>b.</text:number>
                    <text:p text:style-name="al">bedrijfsurenteller, waarvan het aantal uren, dat een pompinstallatie met vaste capaciteit in bedrijf is geweest, kan worden afgelezen. </text:p>
                  </text:list-item>
                </text:list>
              </text:list-item>
              <text:list-item text:style-override="id1-3-2-2-5-5">
                <text:number/>
                <text:p text:style-name="al">De eerste volzin is niet van toepassing indien vaststelling van de hoeveelheid opgepompt water geschiedt op grond van enig andere wettelijke bepaling.</text:p>
              </text:list-item>
              <text:list-item text:style-override="id1-3-2-2-5-6">
                <text:number>4.</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Vrijstelling</text:p>
            <text:p text:style-name="al">De belasting wordt niet geheven:</text:p>
            <text:list text:style-name="id1-3-2-2-6-3">
              <text:list-item text:style-override="id1-3-2-2-6-3">
                <text:number>a.</text:number>
                <text:p text:style-name="al">terzake van bronneringswater dat wordt geloosd op de gemeentelijke riolering;</text:p>
              </text:list-item>
              <text:list-item text:style-override="id1-3-2-2-6-4">
                <text:number>b.</text:number>
                <text:p text:style-name="al">terzake van zelfstandige objecten in gebruik bij een nutsvoorziening;</text:p>
              </text:list-item>
              <text:list-item text:style-override="id1-3-2-2-6-5">
                <text:number>c.</text:number>
                <text:p text:style-name="al">terzake van garageboxen.</text:p>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perc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aantal kubieke meters leidingwater dat vanuit het perceel wordt afgevoerd ligt in het bereik van 0 m3 tot en met 500 m3</text:p>
                  </table:table-cell>
                  <table:table-cell table:style-name="entry" table:number-rows-spanned="1" table:number-columns-spanned="1">
                    <text:p text:style-name="table_al">€</text:p>
                  </table:table-cell>
                  <table:table-cell table:style-name="entry" table:number-rows-spanned="1" table:number-columns-spanned="1">
                    <text:p text:style-name="table_al">285,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aantal kubieke meters leidingwater dat vanuit het perceel wordt afgevoerd ligt in het bereik van 501 m3 tot en met 1000 m3</text:p>
                  </table:table-cell>
                  <table:table-cell table:style-name="entry" table:number-rows-spanned="1" table:number-columns-spanned="1">
                    <text:p text:style-name="table_al">€</text:p>
                  </table:table-cell>
                  <table:table-cell table:style-name="entry" table:number-rows-spanned="1" table:number-columns-spanned="1">
                    <text:p text:style-name="table_al">395,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aantal kubieke meters leidingwater dat vanuit het perceel wordt afgevoerd ligt in het bereik van 1001 m3 tot en met 1500 m3</text:p>
                  </table:table-cell>
                  <table:table-cell table:style-name="entry" table:number-rows-spanned="1" table:number-columns-spanned="1">
                    <text:p text:style-name="table_al">€</text:p>
                  </table:table-cell>
                  <table:table-cell table:style-name="entry" table:number-rows-spanned="1" table:number-columns-spanned="1">
                    <text:p text:style-name="table_al">1.282,0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het aantal kubieke meters leidingwater dat vanuit het perceel wordt afgevoerd ligt boven 1500 m3, wordt het in het eerste lid, onder punt c gestelde tarief, voor elke 500 m3 of een gedeelte daarvan waarmede het aantal van 1500 m3 wordt overschre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98,4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Indien het aantal kubieke meters grondwater dat vanuit het perceel wordt afgevoerd ligt in het bereik van 0 tot en met 10.000 m3, wordt het in het eerste lid gestelde tarief verhoogd met een bedrag berekend in overeenstemming met het eerste en twee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aantal kubieke meters grondwater dat vanuit het perceel wordt afgevoerd ligt in het bereik van 10.001 tot en met 5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aantal kubieke meters grondwater dat vanuit het perceel wordt afgevoerd ligt in het bereik van 50.001 tot en met 10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0.3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het aantal kubieke meters grondwater dat vanuit het perceel wordt afgevoerd ligt in het bereik van 100.001 tot en met 15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5.5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het aantal kubieke meters grondwater dat vanuit het perceel wordt afgevoerd ligt in het bereik van 150.001 tot en met 20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0.7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het aantal kubieke meters grondwater dat vanuit het perceel wordt afgevoerd ligt in het bereik van 200.001 tot en met 25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0.8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het aantal kubieke meters grondwater dat vanuit het perceel wordt afgevoerd ligt in het bereik van 250.001 tot en met 30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0.9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Indien het aantal kubieke meters grondwater dat vanuit het perceel wordt afgevoerd ligt in het bereik van 300.001 tot en met 35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1.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Indien het aantal kubieke meters grondwater dat vanuit het perceel wordt afgevoerd ligt in het bereik van 350.001 tot en met 40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6.1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Indien het aantal kubieke meters grondwater dat vanuit het perceel wordt afgevoerd ligt in het bereik van 400.001 tot en met 45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1.2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Indien het aantal kubieke meters grondwater dat vanuit het perceel wordt afgevoerd ligt in het bereik van 450.001 tot en met 50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6.2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Indien het aantal kubieke meters grondwater dat vanuit het perceel wordt afgevoerd ligt in het bereik van 500.001 tot en met 55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1.3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Indien het aantal kubieke meters grondwater dat vanuit het perceel wordt afgevoerd ligt in het bereik van 550.001 tot en met 60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6.4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Indien het aantal kubieke meters grondwater dat vanuit het perceel wordt afgevoerd ligt in het bereik van 600.001 tot en met 65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1.4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Indien het aantal kubieke meters grondwater dat vanuit het perceel wordt afgevoerd ligt boven 650.001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1.592,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wordt ontheffing verleend voor zoveel twaalfde gedeelten van de voor dat jaar verschuldigde belasting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inder is dan € 5.000,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11-4">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11-5">
                <text:number>4.</text:number>
                <text:p text:style-name="al">In afwijking van het derde lid geldt dat, in geval op enig moment het openstaande verschuldigde bedrag van de op één aanslagbiljet verenigde aanslagen kleiner of gelijk is aan € 10,00, het voornoemde bedrag in de eerstvolgende termijn volledig geïncasseerd wordt.</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Aan de belastingschuldige die niet in staat is anders dan met buitengewoon bezwaar de belastingaanslag geheel of gedeeltelijk te betalen en conform</text:p>
            <text:list text:style-name="id1-3-2-2-12-3">
              <text:list-item text:style-override="id1-3-2-2-12-3">
                <text:number>-</text:number>
                <text:p text:style-name="al">de uitvoeringsregeling Invorderingswet 1990;</text:p>
              </text:list-item>
              <text:list-item text:style-override="id1-3-2-2-12-4">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riool- en waterzorgheffing geheel of gedeeltelijk kwijtschelding worden verleend.</text:p>
          </text:section>
          <text:section text:name="artikel_id1-3-2-2-13" text:style-name="artikel">
            <text:p text:style-name="artikel_kop_titel"><text:span text:style-name="artikel_kop_label">Artikel</text:span> <text:span text:style-name="artikel_kop_nr">13</text:span> Overdracht van bevoegdheden</text:p>
            <text:p text:style-name="al">Het college van burgemeester en wethouders is bevoegd tot het wijzigen van deze verordening, indien de wijzigingen:</text:p>
            <text:list text:style-name="id1-3-2-2-13-3">
              <text:list-item text:style-override="id1-3-2-2-13-3">
                <text:number>a.</text:number>
                <text:p text:style-name="al">van zuiver redactionele aard zijn;</text:p>
              </text:list-item>
              <text:list-item text:style-override="id1-3-2-2-13-4">
                <text:number>b.</text:number>
                <text:p text:style-name="al">een tariefsverlaging betreffen;</text:p>
              </text:list-item>
              <text:list-item text:style-override="id1-3-2-2-13-5">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21", vastgesteld bij raadsbesluit van 15 december 2020, nr. 2020-030397, gewijzigd bij raadsbesluit van 26 januari 2021, nr. 2021-001901, wordt ingetrokken met ingang van 1 januari 2022, met dien verstande dat zij van toepassing blijft op de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riool- en waterzorgheffing 2022”.</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14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4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4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8a van de Gemeentewet]|[1.0:c:BWBR0005416&amp;artikel=228a&amp;g=2021-07-10</meta:user-defined>
    <meta:user-defined meta:name="OVERHEIDop.referentienummer">2021-026535</meta:user-defined>
    <meta:user-defined meta:name="DCTERMS.alternative">Verordening riool- en waterzorgheffing 2022</meta:user-defined>
    <dc:language>nl</dc:language>
    <meta:user-defined meta:name="OVERHEIDop.locatietype/OVERHEIDop.gebiedsmarkering">Gemeente</meta:user-defined>
    <meta:user-defined meta:name="DC.title">Verordening op de heffing en invordering van riool- en waterzorgheffing 2022</meta:user-defined>
    <meta:user-defined meta:name="DCTERMS.W3CDTF/DCTERMS.available">2021-12-27</meta:user-defined>
    <meta:user-defined meta:name="DCTERMS.W3CDTF/OVERHEIDop.jaargang">2021</meta:user-defined>
    <meta:user-defined meta:name="OVERHEIDop.publicationIssue">477141</meta:user-defined>
    <meta:user-defined meta:name="OVERHEIDop.betreftRegeling">CVDR669876_1</meta:user-defined>
    <meta:user-defined meta:name="xs:date/OVERHEIDop.startdatum">2022-01-01</meta:user-defined>
    <meta:user-defined meta:name="OVERHEIDop.GmbID/DC.identifier">gmb-2021-477141</meta:user-defined>
    <meta:user-defined meta:name="OVERHEIDop.versieInformatie"/>
  </office:meta>
</office:document-meta>
</file>