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6*"/>
    </style:style>
    <style:style style:family="table-column" style:parent-style-name="colspec" style:name="id1-3-2-2-4-2-1-2">
      <style:table-column-properties style:rel-column-width="6*"/>
    </style:style>
    <style:style style:family="table-column" style:parent-style-name="colspec" style:name="id1-3-2-2-4-2-1-3">
      <style:table-column-properties style:rel-column-width="4*"/>
    </style:style>
    <style:style style:family="table-column" style:parent-style-name="colspec" style:name="id1-3-2-2-4-2-1-4">
      <style:table-column-properties style:rel-column-width="62*"/>
    </style:style>
    <style:style style:family="table-column" style:parent-style-name="colspec" style:name="id1-3-2-2-4-2-1-5">
      <style:table-column-properties style:rel-column-width="3*"/>
    </style:style>
    <style:style style:family="table-column" style:parent-style-name="colspec" style:name="id1-3-2-2-4-2-1-6">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de artikelen 156, eerste en tweede lid, aanhef en onderdeel h, en 229, eerste lid, aanhef en onderdeel b, van de Gemeentewet;</text:p>
            <text:p text:style-name="al">b e s l u i t vast te stellen de:</text:p>
            <text:p text:style-name="al">Verordening op de heffing en invordering van een eenmalig rioolaansluitre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gemeentelijke riolering: een voorziening of combinatie van voorzieningen, in eigendom, in beheer of in onderhoud bij de gemeente, voor inzameling, verwerking, zuivering of transport van afvalwater, hemelwater of grondwater en het voor de openbare dienst bestemde gemeentewater;</text:p>
              </text:list-item>
              <text:list-item text:style-override="id1-3-2-2-1-4">
                <text:number>b.</text:number>
                <text:p text:style-name="al">eigendom: een roerende of onroerende zaak;</text:p>
              </text:list-item>
              <text:list-item text:style-override="id1-3-2-2-1-5">
                <text:number>c.</text:number>
                <text:p text:style-name="al">aansluiting van een eigendom: het leggen door de gemeente van een buisleiding vanaf de in de openbare weg aanwezige gemeentelijke riolering tot aan de grens van het eigendom ten behoeve waarvan de aansluiting plaatsvindt, om voor dat eigendom een directe of indirecte lozing op de gemeentelijke riolering mogelijk te maken;</text:p>
              </text:list-item>
              <text:list-item text:style-override="id1-3-2-2-1-6">
                <text:number>d.</text:number>
                <text:p text:style-name="al">gemengd riool: een riool waarin zowel afvalwater als hemelwater wordt getransporteerd;</text:p>
              </text:list-item>
              <text:list-item text:style-override="id1-3-2-2-1-7">
                <text:number>e.</text:number>
                <text:p text:style-name="al">afvalwaterriool: een riool waarin alleen afvalwater wordt getransporteerd;</text:p>
              </text:list-item>
              <text:list-item text:style-override="id1-3-2-2-1-8">
                <text:number>f.</text:number>
                <text:p text:style-name="al">hemelwaterriool: een riool waarin alleen hemelwater wordt getransport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 aanvrager van de dienst dan wel van degene aan wie de dienst wordt verleend.</text:p>
              </text:list-item>
              <text:list-item text:style-override="id1-3-2-2-3-3">
                <text:number>2.</text:number>
                <text:p text:style-name="al">Indien de aanvraag voortvloeit uit een bestemmingsplanherziening, wordt het recht geheven van de aanvrager van de bestemmingsplanherziening.</text:p>
              </text:list-item>
            </text:list>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recht bedoeld in artikel 2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een aansluiting op een rioleringsstelsel tot maximaal 1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aansluiting op een gemengd 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aansluiting op een afva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aansluiting op een hemelwaterrioo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onder 1.a.2 en 1.a.3 genoemde aansluitingen tegelijkertijd worden aangelegd,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een aansluiting op een rioleringsstelsel vanaf 10 strekkende meter: de werkelijke kosten. 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een aansluiting die voortvloeit uit een bestemmingsplanherziening: de werkelijke kosten voor het aansluiten van alle te ontwikkelen percelen op de gemeentelijke riolering. 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 alle overige gevallen: de werkelijke kosten. Voor de start van de werkzaamheden zal een kostenraming bekend worden gemaakt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berekening van het aantal aan te leggen strekkende meters riolering geldt het volgende: indien de (nog te bouwen) opstal is gelegen op meer dan 40 strekkende meter van de eigendomsgrens, eindigt de door de gemeente te leggen buisleiding op 40 strekkende meter van de (nog te bouwen)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nota of andere schriftuur. Het gevorderde bedrag wordt door toezend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21 dagen na de dagtekening van de kennisgeving.</text:p>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
                <text:number>a.</text:number>
                <text:p text:style-name="al">van zuiver redactionele aard zijn;</text:p>
              </text:list-item>
              <text:list-item text:style-override="id1-3-2-2-9-4">
                <text:number>b.</text:number>
                <text:p text:style-name="al">een tariefsverlaging betreffen;</text:p>
              </text:list-item>
              <text:list-item text:style-override="id1-3-2-2-9-5">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eerste dag na die van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eenmalig rioolaansluitrecht 2022”.</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2021-026535</meta:user-defined>
    <meta:user-defined meta:name="DCTERMS.alternative">Verordening eenmalig rioolaansluitrecht 2022</meta:user-defined>
    <dc:language>nl</dc:language>
    <meta:user-defined meta:name="OVERHEIDop.locatietype/OVERHEIDop.gebiedsmarkering">Gemeente</meta:user-defined>
    <meta:user-defined meta:name="DC.title">Verordening op de heffing en invordering van een eenmalig rioolaansluitrecht 2022</meta:user-defined>
    <meta:user-defined meta:name="DCTERMS.W3CDTF/DCTERMS.available">2021-12-27</meta:user-defined>
    <meta:user-defined meta:name="DCTERMS.W3CDTF/OVERHEIDop.jaargang">2021</meta:user-defined>
    <meta:user-defined meta:name="OVERHEIDop.publicationIssue">477140</meta:user-defined>
    <meta:user-defined meta:name="OVERHEIDop.betreftRegeling">CVDR669875_1</meta:user-defined>
    <meta:user-defined meta:name="xs:date/OVERHEIDop.startdatum">2022-01-01</meta:user-defined>
    <meta:user-defined meta:name="OVERHEIDop.GmbID/DC.identifier">gmb-2021-477140</meta:user-defined>
    <meta:user-defined meta:name="OVERHEIDop.versieInformatie"/>
  </office:meta>
</office:document-meta>
</file>