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tot 2 woningen aan Grote Haarsekade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rote Haarsekade 11, 4205 VH</text:span> (verzonden 22/12/ ’21) </text:p>
            <text:p text:style-name="common-al">het verbouwen van een pand tot 2 woningen, activiteit bouwen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05-01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05-01-2022</text:span>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713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3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3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pand tot 2 woningen aan Grote Haarsekade 11 te Gorinche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138</meta:user-defined>
    <meta:user-defined meta:name="OVERHEIDop.GmbID/DC.identifier">gmb-2021-477138</meta:user-defined>
    <meta:user-defined meta:name="OVERHEIDop.versieInformatie"/>
  </office:meta>
</office:document-meta>
</file>