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(Camper)parkeerplaats, activiteit wijzigen bestemming aan Buiten de Waterpoort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iten de Waterpoort 8, 4201 CS</text:span> (verzonden 22/12/ ’21)</text:p>
            <text:p text:style-name="common-al">het uitbreiden van een (Camper)parkeerplaats, activiteit wijzigen bestemm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05-01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05-01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713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3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3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van een (Camper)parkeerplaats, activiteit wijzigen bestemming aan Buiten de Waterpoort 8 te Gorinche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136</meta:user-defined>
    <meta:user-defined meta:name="OVERHEIDop.GmbID/DC.identifier">gmb-2021-477136</meta:user-defined>
    <meta:user-defined meta:name="OVERHEIDop.versieInformatie"/>
  </office:meta>
</office:document-meta>
</file>