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tijdelijk in gebruik nemen van een kantoorpand t.b.v. tijdelijke opvang van vluchtelingen aan Vroedschapstraat 15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Vroedschapstraat 15, 4204 AJ</text:span> (verzonden 21/12/ ’21) </text:p>
            <text:p text:style-name="common-al">het tijdelijk in gebruik nemen van een kantoorpand t.b.v. tijdelijke opvang van vluchtelingen, activiteit afwijken bestemmingsplan amvb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common-al">De welstandscommissie vergadert op woensdag, <text:span text:style-name="nadrukvet">05-01-2022</text:span>. Voor meer informatie over de te behandelen plannen of het bijwonen van de vergadering kunt u contact opnemen met de secretaris van de welstandscommissie, dhr. Van der Vliet, telefoon (0183) 65 96 76. </text:p>
            <text:p text:style-name="common-al">
            <text:span text:style-name="nadrukvet">Regionale welstandscommissie </text:span>
          </text:p>
            <text:p text:style-name="last-al">De regionale welstandscommissie vergadert op woensdag <text:span text:style-name="nadrukvet">05-01-2022 </text:span>Inlichtingen over de agenda zijn verkrijgbaar bij de Stichting Dorp, Stad en Land te Rotterdam, telefoon (010) 280 94 45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7713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3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tijdelijk in gebruik nemen van een kantoorpand t.b.v. tijdelijke opvang van vluchtelingen aan Vroedschapstraat 15 te Gorinchem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7133</meta:user-defined>
    <meta:user-defined meta:name="OVERHEIDop.GmbID/DC.identifier">gmb-2021-477133</meta:user-defined>
    <meta:user-defined meta:name="OVERHEIDop.versieInformatie"/>
  </office:meta>
</office:document-meta>
</file>