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een werktuigenberging aan Haarweg 3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weg 36, 4205 ND</text:span> (verzonden 21/12/ ’21) </text:p>
            <text:p text:style-name="common-al">het plaatsen een werktuigenberging, activiteit bouwen, activiteit het gebruiken van gronden of bouwwerken in strijd met een bestemmingsplan 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5-01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5-01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713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een werktuigenberging aan Haarweg 36 te Gor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131</meta:user-defined>
    <meta:user-defined meta:name="OVERHEIDop.GmbID/DC.identifier">gmb-2021-477131</meta:user-defined>
    <meta:user-defined meta:name="OVERHEIDop.versieInformatie"/>
  </office:meta>
</office:document-meta>
</file>