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laproos 4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laproos 46, 4205 MA</text:span> (verzonden 16/12/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</text:span>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5-01-2022.</text:span>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5-01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712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2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Klaproos 46 te Gor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129</meta:user-defined>
    <meta:user-defined meta:name="OVERHEIDop.GmbID/DC.identifier">gmb-2021-477129</meta:user-defined>
    <meta:user-defined meta:name="OVERHEIDop.versieInformatie"/>
  </office:meta>
</office:document-meta>
</file>