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 gebruik nemen van een kantoorpand t.b.v. tijdelijke opvang van vluchtelingen aan Vroedschapstraat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roedschapstraat 15, 4204 AJ</text:span> (ingekomen 20/12 ’21) </text:p>
            <text:p text:style-name="common-al">het tijdelijk in gebruik nemen van een kantoorpand t.b.v. tijdelijke opvang van vluchtelingen, activiteit afwijken bestemmingsplan amvb</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712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2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2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in gebruik nemen van een kantoorpand t.b.v. tijdelijke opvang van vluchtelingen aan Vroedschapstraat 15 te Gorinchem</meta:user-defined>
    <meta:user-defined meta:name="DCTERMS.W3CDTF/DCTERMS.available">2021-12-28</meta:user-defined>
    <meta:user-defined meta:name="DCTERMS.W3CDTF/OVERHEIDop.jaargang">2021</meta:user-defined>
    <meta:user-defined meta:name="OVERHEIDop.publicationIssue">477120</meta:user-defined>
    <meta:user-defined meta:name="OVERHEIDop.GmbID/DC.identifier">gmb-2021-477120</meta:user-defined>
    <meta:user-defined meta:name="OVERHEIDop.versieInformatie"/>
  </office:meta>
</office:document-meta>
</file>