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Camper)parkeerplaats aan Buiten de Waterpoor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iten de Waterpoort 8, 4201 CS</text:span> (ingekomen 16/12 ’21) </text:p>
            <text:p text:style-name="common-al">het uitbreiden van een (Camper)parkeerplaats, activiteit wijzigen bestemm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71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uitbreiden van een (Camper)parkeerplaats aan Buiten de Waterpoort 8 te Gorinchem</meta:user-defined>
    <meta:user-defined meta:name="DCTERMS.W3CDTF/DCTERMS.available">2021-12-28</meta:user-defined>
    <meta:user-defined meta:name="DCTERMS.W3CDTF/OVERHEIDop.jaargang">2021</meta:user-defined>
    <meta:user-defined meta:name="OVERHEIDop.publicationIssue">477116</meta:user-defined>
    <meta:user-defined meta:name="OVERHEIDop.GmbID/DC.identifier">gmb-2021-477116</meta:user-defined>
    <meta:user-defined meta:name="OVERHEIDop.versieInformatie"/>
  </office:meta>
</office:document-meta>
</file>