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Driebelterweg 2 7475NA Markelo, zaaknummer 0000179472, het brandveilig gebruik van een bouw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0000179472</text:p>
            <text:p text:style-name="common-al">Datum ter inzage:</text:p>
            <text:p text:style-name="common-al">Locatie: Driebelterweg 2 7475NA Markelo, [MKL00Q01494]Straatnaam Markelo Q 1494</text:p>
            <text:p text:style-name="common-al">Projectomschrijving: het brandveilig gebruik van een bouwwerk</text:p>
            <text:p text:style-name="common-al"> </text:p>
            <text:p text:style-name="last-al">Bovengenoemde ontwerp-omgevingsvergunning en de daarop betrekking hebbende stukken ligt vanaf 23 december 2021, 6 ter inzage bij het Klantcontactcentrum. Eventuele zienswijzen tegen het voornemen tot het verlenen van de omgevingsvergunning kunt u gedurende deze termijn schriftelijk onder vermelding van het kenmerk indienen bij het college van burgemeester en wethouders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710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0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0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179472</meta:user-defined>
    <meta:user-defined meta:name="DCTERMS.abstract">het brandveilig gebruik van een bouwwerk</meta:user-defined>
    <dc:language>nl</dc:language>
    <meta:user-defined meta:name="OVERHEIDop.locatietype/OVERHEIDop.gebiedsmarkering">Punt</meta:user-defined>
    <meta:user-defined meta:name="DC.title">Ontwerpbesluit omgevingsvergunning met uitgebreide procedure, Driebelterweg 2 7475NA Markelo, zaaknummer 0000179472, het brandveilig gebruik van een bouwwerk.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7109</meta:user-defined>
    <meta:user-defined meta:name="OVERHEIDop.GmbID/DC.identifier">gmb-2021-477109</meta:user-defined>
    <meta:user-defined meta:name="OVERHEIDop.versieInformatie"/>
  </office:meta>
</office:document-meta>
</file>