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mobiele transportband aan Galgeveldseweg 15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plaatsen van een mobiele transportband, <text:span text:style-name="nadrukvet">Galgeveldseweg 15</text:span> (79976-2021) <text:span text:style-name="nadrukvet">activiteit bouwen </text:span>verzenddatum 15 dec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77103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10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10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9976-2021</meta:user-defined>
    <dc:language>nl</dc:language>
    <meta:user-defined meta:name="OVERHEIDop.locatietype/OVERHEIDop.gebiedsmarkering">Adres</meta:user-defined>
    <meta:user-defined meta:name="DC.title">Verlenging beslistermijn voor het plaatsen van een mobiele transportband aan Galgeveldseweg 15 te Gemert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103</meta:user-defined>
    <meta:user-defined meta:name="OVERHEIDop.GmbID/DC.identifier">gmb-2021-477103</meta:user-defined>
    <meta:user-defined meta:name="OVERHEIDop.versieInformatie"/>
  </office:meta>
</office:document-meta>
</file>