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bedrijfsruimte (geen verandering in dieren) aan Dr. De Quayweg 62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
              <text:span text:style-name="nadrukvet">De Mortel:</text:span>
            </text:span>
          </text:p>
            <text:list text:style-name="id1-3-2-1-1-3">
              <text:list-item text:style-override="id1-3-2-1-1-3-1">
                <text:number>-</text:number>
                <text:p text:style-name="al">plaatsen van een bedrijfsruimte (geen verandering in dieren), <text:span text:style-name="nadrukvet">Dr. De Quayweg 62 </text:span>(73447-2021)<text:span text:style-name="nadrukvet"> activiteitenbesluit milieubeheer</text:span> verzenddatum 22 december 2021</text:p>
              </text:list-item>
            </text:list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09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3447-2021</meta:user-defined>
    <dc:language>nl</dc:language>
    <meta:user-defined meta:name="OVERHEIDop.locatietype/OVERHEIDop.gebiedsmarkering">Adres</meta:user-defined>
    <meta:user-defined meta:name="DC.title">Melding voor het plaatsen van een bedrijfsruimte (geen verandering in dieren) aan Dr. De Quayweg 62 te De Mort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98</meta:user-defined>
    <meta:user-defined meta:name="OVERHEIDop.GmbID/DC.identifier">gmb-2021-477098</meta:user-defined>
    <meta:user-defined meta:name="OVERHEIDop.versieInformatie"/>
  </office:meta>
</office:document-meta>
</file>