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kapel en kozijnen aan Milheesestraat 17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Milheeze:</text:span>
            </text:span>
          </text:p>
            <text:list text:style-name="id1-3-2-1-1-4">
              <text:list-item text:style-override="id1-3-2-1-1-4-1">
                <text:number>-</text:number>
                <text:p text:style-name="al">realiseren van een dakkapel en kozijnen, <text:span text:style-name="nadrukvet">Milheesestraat 17 </text:span>(81079-2021) <text:span text:style-name="nadrukvet">activiteiten het (ver)bouwen van een bouwwerk en een monument als bedoeld in een zodanige verordening te herstellen </text:span>verzenddatum 20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708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8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8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079-2021</meta:user-defined>
    <dc:language>nl</dc:language>
    <meta:user-defined meta:name="OVERHEIDop.locatietype/OVERHEIDop.gebiedsmarkering">Adres</meta:user-defined>
    <meta:user-defined meta:name="DC.title">Verlenging beslistermijn voor het realiseren van een dakkapel en kozijnen aan Milheesestraat 17 te Gemer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86</meta:user-defined>
    <meta:user-defined meta:name="OVERHEIDop.GmbID/DC.identifier">gmb-2021-477086</meta:user-defined>
    <meta:user-defined meta:name="OVERHEIDop.versieInformatie"/>
  </office:meta>
</office:document-meta>
</file>