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ransportbanden aan Beeksedijk 10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plaatsen van transportbanden, <text:span text:style-name="nadrukvet">Beeksedijk 10</text:span> (79974-2021) <text:span text:style-name="nadrukvet">activiteit bouwen</text:span> verzenddatum 15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708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974-2021</meta:user-defined>
    <dc:language>nl</dc:language>
    <meta:user-defined meta:name="OVERHEIDop.locatietype/OVERHEIDop.gebiedsmarkering">Adres</meta:user-defined>
    <meta:user-defined meta:name="DC.title">Verlenging beslistermijn voor het plaatsen van transportbanden aan Beeksedijk 10 te Gemer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083</meta:user-defined>
    <meta:user-defined meta:name="OVERHEIDop.GmbID/DC.identifier">gmb-2021-477083</meta:user-defined>
    <meta:user-defined meta:name="OVERHEIDop.versieInformatie"/>
  </office:meta>
</office:document-meta>
</file>