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en bouwen bijgebouw aan Oudestraat 5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bouwen van de woning en bouwen bijgebouw, <text:span text:style-name="nadrukvet">Oudestraat 59</text:span> (93868-2021) <text:span text:style-name="nadrukvet">activiteit bouwen</text:span> ingekomen 15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707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7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7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868-2021</meta:user-defined>
    <dc:language>nl</dc:language>
    <meta:user-defined meta:name="OVERHEIDop.locatietype/OVERHEIDop.gebiedsmarkering">Adres</meta:user-defined>
    <meta:user-defined meta:name="DC.title">Aanvraag vergunning voor het verbouwen van de woning en bouwen bijgebouw aan Oudestraat 59 te Gemer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073</meta:user-defined>
    <meta:user-defined meta:name="OVERHEIDop.GmbID/DC.identifier">gmb-2021-477073</meta:user-defined>
    <meta:user-defined meta:name="OVERHEIDop.versieInformatie"/>
  </office:meta>
</office:document-meta>
</file>