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stigen van een Bed&amp;Breakfast aan Witte Brug 1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stigen van een Bed&amp;Breakfast, <text:span text:style-name="nadrukvet">Witte Brug 11</text:span> (90035-2021) <text:span text:style-name="nadrukvet">activiteit handelen in strijd met regels ruimtelijke ordening</text:span> ingekomen 30 nov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707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0035-2021</meta:user-defined>
    <dc:language>nl</dc:language>
    <meta:user-defined meta:name="OVERHEIDop.locatietype/OVERHEIDop.gebiedsmarkering">Adres</meta:user-defined>
    <meta:user-defined meta:name="DC.title">Aanvraag vergunning voor het vestigen van een Bed&amp;Breakfast aan Witte Brug 11 te Gemer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71</meta:user-defined>
    <meta:user-defined meta:name="OVERHEIDop.GmbID/DC.identifier">gmb-2021-477071</meta:user-defined>
    <meta:user-defined meta:name="OVERHEIDop.versieInformatie"/>
  </office:meta>
</office:document-meta>
</file>