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rit aan Zand 1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realiseren van een inrit,<text:span text:style-name="nadrukvet"> Zand 1a </text:span>(90542-2021) <text:span text:style-name="nadrukvet">activiteit uitrit aanleggen of veranderen </text:span>ingekomen 1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707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0542-2021</meta:user-defined>
    <dc:language>nl</dc:language>
    <meta:user-defined meta:name="OVERHEIDop.locatietype/OVERHEIDop.gebiedsmarkering">Adres</meta:user-defined>
    <meta:user-defined meta:name="DC.title">Aanvraag vergunning voor het realiseren van een inrit aan Zand 1a te Bak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70</meta:user-defined>
    <meta:user-defined meta:name="OVERHEIDop.GmbID/DC.identifier">gmb-2021-477070</meta:user-defined>
    <meta:user-defined meta:name="OVERHEIDop.versieInformatie"/>
  </office:meta>
</office:document-meta>
</file>