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lstraat 17, 9711 VR Groningen – verwijderen asbest (ontvangstdatum 02-02-2021, dossiernummer 20217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2.135 582374.92</meta:user-defined>
    <meta:user-defined meta:name="DC.title">Sloopmelding: Walstraat 17, 9711 VR Groningen – verwijderen asbest (ontvangstdatum 02-02-2021, dossiernummer 202170642)</meta:user-defined>
    <meta:user-defined meta:name="OVERHEID.PostcodeHuisnummer/OVERHEIDop.postcodeHuisnummer">9711VR 17</meta:user-defined>
    <meta:user-defined meta:name="OVERHEIDop.straatnaam">Wal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07</meta:user-defined>
    <meta:user-defined meta:name="OVERHEIDop.GmbID/DC.identifier">gmb-2021-47707</meta:user-defined>
    <meta:user-defined meta:name="OVERHEIDop.versieInformatie"/>
  </office:meta>
</office:document-meta>
</file>