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rging aan Oudestraat 7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de berging,<text:span text:style-name="nadrukvet"> Oudestraat 79 </text:span>(91126-2021) <text:span text:style-name="nadrukvet">activiteit bouwen </text:span>ingekomen 3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26-2021</meta:user-defined>
    <dc:language>nl</dc:language>
    <meta:user-defined meta:name="OVERHEIDop.locatietype/OVERHEIDop.gebiedsmarkering">Adres</meta:user-defined>
    <meta:user-defined meta:name="DC.title">Aanvraag vergunning voor het verbouwen van de berging aan Oudestraat 79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69</meta:user-defined>
    <meta:user-defined meta:name="OVERHEIDop.GmbID/DC.identifier">gmb-2021-477069</meta:user-defined>
    <meta:user-defined meta:name="OVERHEIDop.versieInformatie"/>
  </office:meta>
</office:document-meta>
</file>