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enweg 4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77 voor een omgevingsvergunning op het perceel aan de Statenweg 48 in St.-Annaparochie. De vergunning is toegekend. Het besluit betreft het verduurzamen van een woning door middel van dakisolatie. Het besluit is verzonden op 24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706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6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6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enweg 48 in St.-Annaparochi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065</meta:user-defined>
    <meta:user-defined meta:name="OVERHEIDop.GmbID/DC.identifier">gmb-2021-477065</meta:user-defined>
    <meta:user-defined meta:name="OVERHEIDop.versieInformatie"/>
  </office:meta>
</office:document-meta>
</file>