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Besluit tweede wijziging Regels omtrent het verlenen van parkeervergunningen aan bewoners en bedrijven ex artikel 3 lid 2 onder a en b van de Parkeerverordening gemeente Schiedam 2013 (21INT0045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Parkeerverordening 2013 gemeente Schiedam, artikel 3, tweede lid.</text:p>
            <text:p text:style-name="al"/>
            <text:p text:style-name="al">
            <text:span text:style-name="nadrukvet">
              <text:span text:style-name="nadrukondlijn">Besluit de:</text:span>
            </text:span>
          </text:p>
            <text:p text:style-name="al"/>
            <text:p text:style-name="al">Regels omtrent het verlenen van parkeervergunningen aan bewoners en bedrijven ex artikel 3 lid 2 onder a en b van de Parkeerverordening gemeente Schiedam 2013</text:p>
            <text:p text:style-name="al">als volgt te wijzigen en vast te stellen:</text:p>
            <text:p text:style-name="al"/>
            <text:p text:style-name="al">
            <text:span text:style-name="nadrukvet">Tweede wijziging Regels omtrent het verlenen van parkeervergunningen aan bewoners en bedrijven ex artikel 3 lid 2 onder a en b van de Parkeerverordening gemeente Schiedam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gewijzigd, in die zin dat GBA wordt vervangen door BRP en de omschrijving eigen parkeergelegenheid wordt aangevuld met een BUP regist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Aantal parkeervergunningen voor bewoners per adres</text:p>
                    <text:p text:style-name="table_al"/>
                    <text:p text:style-name="table_al"> 1a.a. Per adres, volgens inschrijving in de <text:span text:style-name="nadrukcur">Gemeentelijke Basisadministratie (GBA)</text:span> en gelegen in de bij de vergunningaanvraag aangegeven sectoren A of E, wordt maximaal één parkeervergunning voor bewoners uitgegeven.</text:p>
                    <text:p text:style-name="table_al"/>
                    <text:p text:style-name="table_al">1a.b<text:span text:style-name="nadrukvet">.</text:span> Per adres, volgens inschrijving in de <text:span text:style-name="nadrukcur">GBA</text:span> en gelegen in de bij de vergunningaanvraag aangegeven sectoren B, C en D, worden maximaal twee parkeervergunningen voor bewoners uitgegeven. Voor geheel sector B geldt daarbij het volgende: Voor geheel sector B wordt een maximum van 250 gesteld aan het aantal adressen waarvoor een tweede bewonersvergunning wordt uitgegeven. Als er meer dan dit maximum aantal tweede vergunningen wordt aangevraagd, wordt de 251e en verdere aanvragers op een wachtlijst geplaatst, op volgorde van ontvangst van de aanvraag.</text:p>
                    <text:p text:style-name="table_al"/>
                    <text:p text:style-name="table_al">
                      <text:span text:style-name="nadrukcur">1a.c. </text:span>
                      <text:span text:style-name="nadrukcur">Indien men beschikt over eigen parkeergelegenheid wordt het aantal beschikbare eigen parkeerplaatsen afgetrokken van het in lid 1a.a of 1a.b bepaalde maximum aantal uit te geven parkeervergunningen. In dit geval dient men bij de aanvraag voor de parkeervergunning aan te tonen dat de aanvrager c.q. zijn / haar volgens het GBA op hetzelfde adres ingeschreven medebewoners beschikt over meer voertuigen dan het aantal plaatsen eigen parkeergelegenheid waarover wordt beschikt. Onder eigen parkeergelegenheid wordt in ieder geval verstaan: een vaste plek in een particuliere garage, een plek op eigen terrein (indien de grond of een bijgebouw oorspronkelijk als garage of parkeerplaats was bestemd of in gebruik was, maar niet meer als zodanig wordt gebruikt, wordt deze ook als eigen parkeergelegenheid aangemerkt. Uitzondering hierop is het geval dat deze wijziging zodanig duurzaam is dat parkeren feitelijk niet meer mogelijk is te maken én deze wijziging voor 1 januari 2003 tot stand is gebracht. De bewijslast met betrekking tot deze uitzondering berust bij de aanvrager) en een vaste plaats in een openbare garage.</text:span>
                    </text:p>
                  </table:table-cell>
                  <table:table-cell table:style-name="cell_frame_all" table:number-rows-spanned="1" table:number-columns-spanned="1">
                    <text:p text:style-name="table_al">Artikel 1 Aantal parkeervergunningen voor bewoners per adres </text:p>
                    <text:p text:style-name="table_al"/>
                    <text:p text:style-name="table_al">1a.a. Per adres, volgens inschrijving in de <text:span text:style-name="nadrukvet">Basisregistratie Personen (BRP)</text:span> en gelegen in de bij de vergunningaanvraag aangegeven sectoren A of E, wordt maximaal één parkeervergunning voor bewoners uitgegeven.</text:p>
                    <text:p text:style-name="table_al"/>
                    <text:p text:style-name="table_al">1a.b. Per adres, volgens inschrijving in de <text:span text:style-name="nadrukvet">BRP</text:span> en gelegen in de bij de vergunningaanvraag aangegeven sectoren B, C en D, worden maximaal twee parkeervergunningen voor bewoners uitgegeven. Voor geheel sector B geldt daarbij het volgende: Voor geheel sector B wordt een maximum van 250 gesteld aan het aantal adressen waarvoor een tweede bewonersvergunning wordt uitgegeven. Als er meer dan dit maximum aantal tweede vergunningen wordt aangevraagd, wordt de 251e en verdere aanvragers op een wachtlijst geplaatst, op volgorde van ontvangst van de aanvraag.</text:p>
                    <text:p text:style-name="table_al"/>
                    <text:p text:style-name="table_al">
                      <text:span text:style-name="nadrukvet">1a.c.a. Indien</text:span> <text:span text:style-name="nadrukvet">aan het adres van de aanvrager eigen parkeergelegenheid is verbonden en/of het aantal parkeervergunningen is beperkt volgens het register ‘Beperking Uitgifte Parkeervergunningen (BUP register) wordt de eigen parkeergelegenheid en/of de uit het BUP-register voortvloeiende beperking afgetrokken van het in lid 1a.a of 1a.b bepaalde maximum aantal uit te geven parkeervergunningen.</text:span></text:p>
                    <text:p text:style-name="table_al">
                      <text:span text:style-name="nadrukvet"/>
                    </text:p>
                    <text:p text:style-name="table_al">
                      <text:span text:style-name="nadrukvet">1a.c.b. Onder eigen parkeergelegenheid wordt in ieder geval verstaan: </text:span>
                    </text:p>
                    <text:p text:style-name="table_al">
                      <text:span text:style-name="nadrukvet">1. een parkeerplaats op eigen terrein, waaronder in ieder geval begrepen een garage, carport of deel van het perceel dat blijkens een verleende bouw- of omgevingsvergunning bedoeld is om motorvoertuigen te stallen;</text:span>
                    </text:p>
                    <text:p text:style-name="table_al">
                      <text:span text:style-name="nadrukvet">2. een parkeerterrein of parkeergarage die blijkens een verleende bouw- of omgevingsvergunning behoort bij een wooncomplex, of hiervoor zijn aangewezen, waar bewoners van dat complex, al dan niet tegen betaling, motorvoertuigen kunnen stallen.</text:span>
                    </text:p>
                    <text:p text:style-name="table_al"/>
                    <text:p text:style-name="table_al">
                      <text:span text:style-name="nadrukvet">1a.c.c. Een voor het stallen van motorvoertuigen bedoeld bouwwerk of deel van het perceel, als bedoeld in artikel 1a.c.b., onder 1, wordt niet langer beschouwd als eigen parkeergelegenheid indien het gebruik daarvan is gewijzigd, het niet meer mogelijk is deze alsnog geschikt te maken voor het stallen van motorvoertuigen en deze wijziging voor 1 januari 2003 tot stand is gebracht. De bewijslast met betrekking tot deze uitzondering berust bij de aanvrager.</text:span>
                    </text:p>
                    <text:p text:style-name="table_al"/>
                    <text:p text:style-name="table_al">
                      <text:span text:style-name="nadrukvet">1a.c.d Het BUP-register bevat de adressen en locaties waar:</text:span>
                    </text:p>
                    <text:p text:style-name="table_al">
                      <text:span text:style-name="nadrukvet">1. bij het verlenen van de omgevingsvergunning is afgeweken van de op grond van het bestemmingsplan geldende verplichting tot het voorzien in voldoende parkeergelegenheid op eigen terrein en waarbij de parkeer- en/of mobiliteitsbehoefte anderszins is ingevuld; </text:span>
                    </text:p>
                    <text:p text:style-name="table_al">
                      <text:span text:style-name="nadrukvet">2. blijkens een (anterieure) overeenkomst met de gemeente is bepaald, dat wordt afgezien van het hebben van (eigen) parkeerplaatsen en/of het verlenen van parkeervergunningen aan bewoners.</text:span>
                    </text:p>
                    <text:p text:style-name="table_al"/>
                    <text:p text:style-name="table_al">
                      <text:span text:style-name="nadrukvet">1a.d. Indien het na toepassing van het bepaalde in lid 1a.c.a. mogelijk is een parkeervergunning te verlenen, wordt deze uitsluitend verleend indien de aanvrager aantoont, dat de volgens de BRP op dat adres woonachtige personen in totaal over meer voertuigen (</text:span>
                      <text:span text:style-name="nadrukvet">motorvoertuig</text:span> <text:span text:style-name="nadrukvet"> of brommobiel, hetgeen hieronder wordt verstaan in het RVV 1990 art. 1</text:span>) <text:span text:style-name="nadrukvet">beschikken dan de hoeveelheid eigen parkeergelegenheid. </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dactioneel: </text:p>
                    <text:p text:style-name="table_al">De Gemeentelijke Basisadministratie (GBA) is vervangen door Basisregistratie Personen (BRP).</text:p>
                    <text:p text:style-name="table_al">Artikel 1a.c. worden vernummerd in de leden 1a.c.a., 1a.c.b., 1a.c.c..</text:p>
                    <text:p text:style-name="table_al">Inhoudelijk: </text:p>
                    <text:p text:style-name="table_al">In artikel 1a.c.a. wordt vastgelegd dat in het “Beperking uitgifte parkeervergunningen” register (BUP register) adressen staan waarop eigen parkeergelegenheid en/ of een mobiliteitsverplichting betrekking hebben en wat het gevolg voor een aanvrager is als het adres van de aanvrager in het BUP register staat.</text:p>
                    <text:p text:style-name="table_al">In artikel 1a.c.b. wordt vastgelegd wat wordt verstaan onder eigen parkeergelegenheid. </text:p>
                    <text:p text:style-name="table_al">In artikel 1a.c.c. wordt vastgelegd onder welke voorwaarden een adres in het BUP register staat. </text:p>
                  </table:table-cell>
                </table:table-row>
              </table:table>
              <text:p text:style-name="table_bottom"/>
            </text:section>
            <text:p text:style-name="al"/>
            <text:p text:style-name="al">Artikel 2 gewijzigd, in die zin dat GBA wordt vervangen door BRP en dat de verwijzing naar RVV 1990 is aangepast en het aantal kentekens per vergunning is aangepas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registratie voertuig</text:p>
                    <text:p text:style-name="table_al"/>
                    <text:p text:style-name="table_al">2a. <text:span text:style-name="nadrukcur">De parkeervergunningen voor bewoners, als bedoeld in artikel 1a, worden op één kenteken uitgegeven. </text:span>Uitgegaan wordt van de kentekenregistratie bij de Rijksdienst voor het Wegverkeer (RDW).</text:p>
                    <text:p text:style-name="table_al"/>
                    <text:p text:style-name="table_al">2b. Men heeft alleen recht op een parkeervergunning:</text:p>
                    <text:p text:style-name="table_al">I. Wanneer het kenteken van <text:span text:style-name="nadrukcur">het voertuig (hetgeen</text:span><text:span text:style-name="nadrukcur"> hieronder wordt verstaan in het RVV 1990 art. 1.z. en art. 1.i.a; </text:span></text:p>
                    <text:p text:style-name="table_al">
                      <text:span text:style-name="nadrukcur">1.z: alle gemotoriseerde voertuigen behalve bromfietsen, fietsen met trapondersteuning en gehandicaptenvoertuigen, bestemd om anders dan langs rails te worden voortbewogen; </text:span>
                    </text:p>
                    <text:p text:style-name="table_al">
                      <text:span text:style-name="nadrukcur">1.i.a: brommobiel: bromfiets op meer dan twee wielen, die is voorzien van een carrosserie)</text:span> geregistreerd staat op naam van de aanvrager dan wel op naam van degene waarmee een gezamenlijke huishouding wordt gevoerd. Dit laatste moet blijken uit de GBA of;</text:p>
                  </table:table-cell>
                  <table:table-cell table:style-name="cell_frame_all" table:number-rows-spanned="1" table:number-columns-spanned="1">
                    <text:p text:style-name="table_al">Artikel 2 registratie voertuig</text:p>
                    <text:p text:style-name="table_al"/>
                    <text:p text:style-name="table_al">
                      <text:span text:style-name="nadrukvet">2a. Op een parkeervergunningen voor bewoners zoals bedoeld in artikel 1a.a. en 1a.b. kunnen 2 kentekens worden geregistreerd. Er kan slechts één kenteken tegelijk gebruik maken van de parkeervergunning.</text:span> Uitgegaan wordt van de kentekenregistratie bij de Rijksdienst voor het Wegverkeer (RDW).<text:span text:style-name="nadrukvet"> De parkeervergunninghouder bepaalt voor welk kenteken de parkeervergunning geldig is.</text:span></text:p>
                    <text:p text:style-name="table_al"/>
                    <text:p text:style-name="table_al">2b. Men heeft alleen recht op een parkeervergunning:</text:p>
                    <text:p text:style-name="table_al">I. Wanneer het kenteken van het <text:span text:style-name="nadrukvet">motorvoertuig</text:span> <text:span text:style-name="nadrukvet"> of brommobiel (hetgeen hieronder wordt verstaan in het RVV 1990 art. 1</text:span>) geregistreerd staat op naam van de aanvrager, dan wel op naam van een medebewoner die ingevolge de BRP op hetzelfde adres als de aanvrager ingeschreven staat, of;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dactioneel: </text:p>
                    <text:p text:style-name="table_al">De Gemeentelijke Basisadministratie (GBA) is vervangen door Basisregistratie Personen (BRP).</text:p>
                    <text:p text:style-name="table_al">Inhoudelijk: </text:p>
                    <text:p text:style-name="table_al">In lid 2a. Het is technisch mogelijk voor de parkeervergunninghouder om zelf te laten wisselen tussen meerdere motorvoertuigen (die voldoen aan de gestelde criteria). Hierdoor kan de vergunninghouder wisselen tussen geregistreerde kentekens. Bij de handhaving kunnen de verleende parkeervergunningen allemaal via het kenteken gecontroleerd worden door de scanauto In lid 2b. is de verwijzing naar het RVV 1990 artikel 1 aangepast omdat het artikel 1 RVV 1990 is aangepast.</text:p>
                  </table:table-cell>
                </table:table-row>
              </table:table>
              <text:p text:style-name="table_bottom"/>
            </text:section>
            <text:p text:style-name="al">Artikel 3 gewijzigd in die zin dat de verwijzing naar RVV 1990 is aangepast en voor het aantal kentekens per parkeervergunning:</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algemene criteria voor alle parkeervergunningen voor bedrijven</text:p>
                    <text:p text:style-name="table_al">3d. <text:span text:style-name="nadrukcur">Een parkeervergunning voor een bedrijf wordt op één kenteken uitgegeven. </text:span>Uitgegaan wordt van de kentekenregistratie bij de Rijksdienst voor het wegverkeer (RDW). Indien <text:span text:style-name="nadrukcur">het voertuig (hetgeen hieronder wordt verstaan in het RVV 1990 art. 1.z. en art. 1.i.a. a.z: alle gemotoriseerde voertuigen behalve bromfietsen, fietsen met trapondersteuning en gehandicaptenvoertuigen, bestemd om anders dan langs rails te worden voortbewogen; 1.i.a: brommobiel: bromfiets op meer dan twee wielen, die is voorzien van een carrosserie)</text:span> wordt geleased of gehuurd, dient de aanvrager tevens een geldende overeenkomst met een in het KvK ingeschreven lease-resp. verhuurbedrijf te overleggen. Indien het een <text:span text:style-name="nadrukcur">voertuig</text:span> van een werknemer betreft dient de aanvrager tevens een recente werkgeversverklaring te overleggen waaruit de relatie tussen werkgever en werknemer blijkt. Indien <text:span text:style-name="nadrukcur">het voertuig</text:span> geregistreerd staat op naam van <text:span text:style-name="nadrukcur">iemand met wie de werknemer een gezamenlijke huishouding voert, moet dit</text:span> blijken uit de <text:span text:style-name="nadrukcur">GBA</text:span>. </text:p>
                  </table:table-cell>
                  <table:table-cell table:style-name="cell_frame_all" table:number-rows-spanned="1" table:number-columns-spanned="1">
                    <text:p text:style-name="table_al">Artikel 2 algemene criteria voor alle parkeervergunningen voor bedrijven</text:p>
                    <text:p text:style-name="table_al">3d. <text:span text:style-name="nadrukvet">Op een parkeervergunning voor een bedrijf kunnen 5 kentekens worden geregistreerd. Er kan slechts één kenteken tegelijk gebruik maken van de parkeervergunning.</text:span> Uitgegaan wordt van de registratie bij de Rijksdienst voor het wegverkeer (RDW). Indien het <text:span text:style-name="nadrukvet">motorvoertuig of brommobiel (hetgeen hieronder wordt verstaan in het RVV 1990 art. 1</text:span>) wordt geleased of gehuurd, dient de aanvrager tevens een geldende overeenkomst met een <text:span text:style-name="nadrukvet">bij de</text:span>  KvK ingeschreven lease-resp. verhuurbedrijf te overleggen. Indien het een <text:span text:style-name="nadrukvet">motorvoertuig of brommobiel</text:span> van een werknemer betreft, dient de aanvrager tevens een recente werkgeversverklaring te overleggen waaruit de relatie tussen werkgever en werknemer blijkt. Indien <text:span text:style-name="nadrukvet">de werknemer een motorvoertuig of brommobiel</text:span> <text:span text:style-name="nadrukvet">gebruikt dat</text:span> geregistreerd staat op naam van <text:span text:style-name="nadrukvet">een medebewoner, dan dient dit te</text:span> blijken uit de <text:span text:style-name="nadrukvet">BRP</text:span>. <text:span text:style-name="nadrukvet">De parkeervergunninghouder bepaald voor welk kenteken de parkeervergunning geldig is.</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dactioneel: De Gemeentelijke Basisadministratie (GBA) is vervangen door Basisregistratie Personen (BRP).</text:p>
                    <text:p text:style-name="table_al">Inhoudelijk: Het is technisch mogelijk voor de parkeervergunninghouder (van een parkeervergunning voor bedrijven), om zelf te wisselen tussen meerdere motorvoertuigen (die voldoen aan de gestelde criteria). Hierdoor kan de parkeervergunninghouder wisselen tussen geregistreerde kentekens. </text:p>
                    <text:p text:style-name="table_al">Bij de handhaving kunnen de verleende parkeervergunningen allemaal via het kenteken gecontroleerd worden door de scanauto.</text:p>
                    <text:p text:style-name="table_al">In lid 2b. is de verwijzing naar het RVV 1990 artikel 1 aangepast omdat het artikel 1 RVV 1990 is aangepas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in de vergadering van burgemeester en wethouders van 14 december 2021, </text:span></text:p>
            <text:p><text:span text:style-name="functie"/></text:p>
          </text:section>
          <text:section text:name="ondertekening_id1-3-2-3-2">
            <text:p><text:span text:style-name="functie"/></text:p>
            <text:p><text:span text:style-name="functie">de secretaris, </text:span></text:p>
            <text:p><text:span text:style-name="functie">C.E. Bos </text:span></text:p>
            <text:p><text:span text:style-name="functie"/></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0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echt | Burgerlijk recht</meta:user-defined>
    <meta:user-defined meta:name="OVERHEID.TaxonomieBeleidsagendaDecentraal/OVERHEID.category">Verkeer | Organisatie en beleid</meta:user-defined>
    <meta:user-defined meta:name="DC.source">Parkeerverordening 2013 gemeente Schiedam, artikel 3, lid 2, onder a en b</meta:user-defined>
    <meta:user-defined meta:name="OVERHEIDop.referentienummer">21INT00450</meta:user-defined>
    <meta:user-defined meta:name="DCTERMS.alternative">Nadere criteria voor de verlening van parkeervergunningen gemeente Schiedam 2013 ex artikel 3 lid 2 onder a en b van de Parkeerverordening gemeente Schiedam 2013</meta:user-defined>
    <dc:language>nl</dc:language>
    <meta:user-defined meta:name="OVERHEIDop.locatietype/OVERHEIDop.gebiedsmarkering">Gemeente</meta:user-defined>
    <meta:user-defined meta:name="DC.title">Nadere criteria voor de verlening van parkeervergunningen gemeente Schiedam 2013 ex artikel 3 lid 2 onder a en b van de Parkeerverordening gemeente Schiedam 2013</meta:user-defined>
    <meta:user-defined meta:name="DCTERMS.W3CDTF/DCTERMS.available">2021-12-27</meta:user-defined>
    <meta:user-defined meta:name="DCTERMS.W3CDTF/OVERHEIDop.jaargang">2021</meta:user-defined>
    <meta:user-defined meta:name="OVERHEIDop.publicationIssue">477063</meta:user-defined>
    <meta:user-defined meta:name="OVERHEIDop.betreftRegeling">CVDR300311_3</meta:user-defined>
    <meta:user-defined meta:name="xs:date/OVERHEIDop.startdatum">2021-12-28</meta:user-defined>
    <meta:user-defined meta:name="OVERHEIDop.GmbID/DC.identifier">gmb-2021-477063</meta:user-defined>
    <meta:user-defined meta:name="OVERHEIDop.versieInformatie"/>
  </office:meta>
</office:document-meta>
</file>