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engersbroekweg 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Sengersbroekweg 2 te Heusden  het veranderen van een inrichting 22-09-2021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V. Jacobs van de Omgevingsdienst Zuidoost-Brabant, bereikbaar op telefoonnummer 088 369 0 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70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engersbroekweg 2 te Heusd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46</meta:user-defined>
    <meta:user-defined meta:name="OVERHEIDop.GmbID/DC.identifier">gmb-2021-477046</meta:user-defined>
    <meta:user-defined meta:name="OVERHEIDop.versieInformatie"/>
  </office:meta>
</office:document-meta>
</file>