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woning met bijgebouw, Botsholsedwarsweg 4E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woning met bijgebouw, Botsholsedwarsweg 4E in Waverveen</text:span>
          </text:p>
            <text:p text:style-name="common-al">De gemeente heeft op 22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otsholsedwarsweg 4E in Waverveen met zaaknummer z-21-011524. De gemeente geeft hiermee toestemming voor oprichten woning m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5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5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0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oprichten woning met bijgebouw, Botsholsedwarsweg 4E in Waverveen</meta:user-defined>
    <meta:user-defined meta:name="DCTERMS.W3CDTF/DCTERMS.available">2021-12-31</meta:user-defined>
    <meta:user-defined meta:name="DCTERMS.W3CDTF/OVERHEIDop.jaargang">2021</meta:user-defined>
    <meta:user-defined meta:name="OVERHEIDop.publicationIssue">477045</meta:user-defined>
    <meta:user-defined meta:name="OVERHEIDop.GmbID/DC.identifier">gmb-2021-477045</meta:user-defined>
    <meta:user-defined meta:name="OVERHEIDop.versieInformatie"/>
  </office:meta>
</office:document-meta>
</file>