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 vergunning (kenmerk 794360) Kerkstraat 52 Voorburg 1723 Voorbur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23 december 2021</text:p>
            <text:p text:style-name="common-al">Inzage</text:p>
            <text:p text:style-name="last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704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4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4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terras vergunning (kenmerk 794360) Kerkstraat 52 Voorburg 1723 Voorburg B.V.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7044</meta:user-defined>
    <meta:user-defined meta:name="OVERHEIDop.GmbID/DC.identifier">gmb-2021-477044</meta:user-defined>
    <meta:user-defined meta:name="OVERHEIDop.versieInformatie"/>
  </office:meta>
</office:document-meta>
</file>