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Zeilhoekweg 4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tussenkopcur">Zeilhoekweg 4 te Heusden het veranderen van een organisatie 21-07-2021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L. Haak van de Omgevingsdienst Zuidoost-Brabant, bereikbaar op telefoonnummer 088 369 0 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77043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4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043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7/xml/MC-DRP-Omgevmelding-Web-ZM.xml</meta:user-defined>
    <meta:user-defined meta:name="OVERHEID.Gemeente/DC.creator">Ast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 Activiteitenbesluit Zeilhoekweg 4 te Heusden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043</meta:user-defined>
    <meta:user-defined meta:name="OVERHEIDop.GmbID/DC.identifier">gmb-2021-477043</meta:user-defined>
    <meta:user-defined meta:name="OVERHEIDop.versieInformatie"/>
  </office:meta>
</office:document-meta>
</file>