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Lintire B.V., Lange Dreef 2-4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donderdag 4 november een ontwerpbesluit genomen. Het gaat om het wijzigen van de omgevingsvergunning milieu voor het bedrijf op het adres Lange Dreef 2-4 te Vianen. De wijziging betreft een ambtshalve actualisatievergunning voor de algehele inrichting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>
            <text:span text:style-name="nadrukvet">Wilt u reageren op de wijziging van de vergunning?</text:span>
          </text:p>
            <text:p text:style-name="common-al">De wijziging van de vergunning die de gemeente van plan is, is vastgelegd in het ontwerpbesluit. U kunt binnen zes weken na donderdag 30 december 2021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>
            <text:span text:style-name="nadrukvet">Hoe dient u een zienswijze in?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<text:a xlink:href="mailto:info@odru.nl" xlink:type="simple">info@odru.nl</text:a>. 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/21/181533.</text:p>
            <text:p text:style-name="common-al">Voor het doorgeven van een mondelinge zienswijze kunt u een afspraak met de Omgevingsdienst regio Utrecht maken via het telefoonnummer 088 – 022 50 00.</text:p>
            <text:p text:style-name="last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 <text:a xlink:href="mailto:info@odru.nl" xlink:type="simple">info@odru.nl</text:a> met het zaaknummer Z/21/181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0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wijzigen voor Lintire B.V., Lange Dreef 2-4 te Vian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7042</meta:user-defined>
    <meta:user-defined meta:name="OVERHEIDop.GmbID/DC.identifier">gmb-2021-477042</meta:user-defined>
    <meta:user-defined meta:name="OVERHEIDop.versieInformatie"/>
  </office:meta>
</office:document-meta>
</file>