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Weebosch 68 in Bergeijk, plaatsen van 3 stalen bal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1-1396</text:p>
            <text:p text:style-name="common-al">Omschrijving: Weebosch 68 in Bergeijk, plaatsen van 3 stalen balken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77040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04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04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, Weebosch 68 in Bergeijk, plaatsen van 3 stalen balke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7040</meta:user-defined>
    <meta:user-defined meta:name="OVERHEIDop.GmbID/DC.identifier">gmb-2021-477040</meta:user-defined>
    <meta:user-defined meta:name="OVERHEIDop.versieInformatie"/>
  </office:meta>
</office:document-meta>
</file>