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2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2 november 2021;</text:p>
            <text:p text:style-name="al"/>
            <text:p text:style-name="al">gelet op de artikelen 156, eerste en tweede lid, aanhef en onderdeel h, en 229, eerste lid,</text:p>
            <text:p text:style-name="al">aanhef en onderdeel b, van de Gemeentewet en de artikelen 2, tweede lid, en 7 van de Paspoort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2</text:span>
          </text:p>
            <text:p text:style-name="al">(Legesverorden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e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aaneengesloten periode van zeven dagen;</text:p>
              </text:list-item>
              <text:list-item text:style-override="id1-3-2-2-1-3-6">
                <text:number>6.</text:number>
                <text:p text:style-name="al">ideële instelling: een vereniging of stichting die als doel heeft ideële of maatschappelijke activiteiten te ontplooien zonder winstoogmerk.</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Leges worden niet geheven voor:</text:p>
            <text:list text:style-name="id1-3-2-2-4-3">
              <text:list-item text:style-override="id1-3-2-2-4-3-1">
                <text:number>1.</text:number>
                <text:p text:style-name="al">diensten waarvan de kosten krachtens afdeling 6.4 van de Wet ruimtelijke ordening</text:p>
                <text:p text:style-name="al">(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bewijs van in leven zijn, ter verkrijging van enige uitkering ten laste van een openbaar lichaam;</text:p>
                <text:p text:style-name="al">verklaringen omtrent inkomen en vermogen;</text:p>
              </text:list-item>
              <text:list-item text:style-override="id1-3-2-2-4-3-4">
                <text:number>4.</text:number>
                <text:p text:style-name="al">beschikkingen of afschriften van aanstelling, benoeming, bevordering enz. met betrekking tot enige gemeentelijke functie of dienstverrichting jegens de gemeente;</text:p>
              </text:list-item>
              <text:list-item text:style-override="id1-3-2-2-4-3-5">
                <text:number>5.</text:number>
                <text:p text:style-name="al">het raadplegen van de bij de gemeente beschikbare informatie uit de Basisregistratie Kadaster door ambtenaren, in de uitoefening van hun functie;</text:p>
              </text:list-item>
              <text:list-item text:style-override="id1-3-2-2-4-3-6">
                <text:number>6.</text:number>
                <text:p text:style-name="al">diensten, door openbare besturen, ambtenaren of openbare instellingen in het openbaar belang verzocht, voor zover daarin niet reeds op andere plaatsen in deze verordening is voorzien;</text:p>
              </text:list-item>
              <text:list-item text:style-override="id1-3-2-2-4-3-7">
                <text:number>7.</text:number>
                <text:p text:style-name="al">het in behandeling nemen van een aanvraag tot het verkrijgen van een omgevingsvergunning voor gebouwen ten behoeve van de publieke dienst van deze gemeente.</text:p>
              </text:list-item>
            </text:list>
          </text:section>
          <text:section text:name="artikel_id1-3-2-2-5" text:style-name="artikel">
            <text:p text:style-name="artikel_kop_titel"><text:span text:style-name="artikel_kop_label">Artikel</text:span> <text:span text:style-name="artikel_kop_nr">5</text:span> Waarover en hoeveel belasting betaal je?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artikel 4:90, tweede lid, van de Algemene wet bestuursrecht, wordt in geval van contante betaling geen kwitantie afgegeven. </text:p>
              </text:list-item>
              <text:list-item text:style-override="id1-3-2-2-7-5">
                <text:number>4.</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 </text:p>
              </text:list-item>
              <text:list-item text:style-override="id1-3-2-2-10-3-2">
                <text:number>2.</text:number>
                <text:p text:style-name="al">een gevolg zijn van nieuwe of gewijzigde rijksregelgeving die in werking treedt binnen drie maanden</text:p>
                <text:p text:style-name="al">na de officiële bekendmaking van de inwerkingtreding ervan in het Staatsblad of de Staatscourant en het de volgende hoofdstukken of onderdelen van titel 1 van de tarieventabel betreft: </text:p>
                <text:list text:style-name="id1-3-2-2-10-3-2-4">
                  <text:list-item text:style-override="id1-3-2-2-10-3-2-4-1">
                    <text:number>a.</text:number>
                    <text:p text:style-name="al">hoofdstuk 2 (reisdocumenten);</text:p>
                  </text:list-item>
                  <text:list-item text:style-override="id1-3-2-2-10-3-2-4-2">
                    <text:number>b.</text:number>
                    <text:p text:style-name="al">hoofdstuk 3 (rijbewijzen);</text:p>
                  </text:list-item>
                  <text:list-item text:style-override="id1-3-2-2-10-3-2-4-3">
                    <text:number>c.</text:number>
                    <text:p text:style-name="al">onderdeel 1.4.5 (papieren verstrekking uit de basisregistratie personen); </text:p>
                  </text:list-item>
                  <text:list-item text:style-override="id1-3-2-2-10-3-2-4-4">
                    <text:number>d.</text:number>
                    <text:p text:style-name="al">onderdeel 1.9.1 (verklaring omtrent het gedrag);</text:p>
                  </text:list-item>
                  <text:list-item text:style-override="id1-3-2-2-10-3-2-4-5">
                    <text:number>e.</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1", vastgesteld bij raadsbesluit d.d. 14 december 2020, wordt ingetrokken met ingang van de in het vierde lid, genoemde datum van ingang van de heffing. Zij blijft van toepassing op de belastbare feiten die zich vóó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4">
                <text:number>3.</text:number>
                <text:p text:style-name="al">Deze verordening treedt in werking met ingang van de eerste dag na die van de bekendmaking. </text:p>
              </text:list-item>
              <text:list-item text:style-override="id1-3-2-2-11-5">
                <text:number>4.</text:number>
                <text:p text:style-name="al">De datum van ingang van de heffing is 1 januari 2022.</text:p>
              </text:list-item>
              <text:list-item text:style-override="id1-3-2-2-11-6">
                <text:number>5.</text:number>
                <text:p text:style-name="al">Deze verordening wordt aangehaald als "Legesverordening 2022". </text:p>
              </text:list-item>
            </text:list>
          </text:section>
        </text:section>
        <text:section text:name="regeling-sluiting_id1-3-2-3" text:style-name="regeling-sluiting">
          <text:section text:name="ondertekening_id1-3-2-3-1">
            <text:p><text:span text:style-name="functie">Aldus vastgesteld in de openbare vergadering van 20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2</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5"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5" table:number-columns-spanned="1"/>
              </table:table-row>
              <table:table-row table:style-name="row">
                <table:table-cell table:style-name="cell_frame_all" table:number-rows-spanned="1" table:number-columns-spanned="1">
                  <text:list text:style-name="id1-3-2-4-7-1-4-3-1-1">
                    <text:list-item text:style-override="id1-3-2-4-7-1-4-3-1-1-1">
                      <text:number>a.</text:number>
                      <text:p text:style-name="table_al">de voltrekking van een huwelijk of registratie van een partnerschap </text:p>
                    </text:list-item>
                  </text:list>
                </table:table-cell>
              </table:table-row>
              <table:table-row table:style-name="row">
                <table:table-cell table:style-name="cell_frame_all" table:number-rows-spanned="1" table:number-columns-spanned="1">
                  <text:list text:style-name="id1-3-2-4-7-1-4-4-1-1">
                    <text:list-item text:style-override="id1-3-2-4-7-1-4-4-1-1-1">
                      <text:number>b.</text:number>
                      <text:p text:style-name="table_al">het omzetten van een geregistreerd partnerschap in een huwelijk</text:p>
                    </text:list-item>
                  </text:list>
                </table:table-cell>
              </table:table-row>
              <table:table-row table:style-name="row">
                <table:table-cell table:style-name="cell_frame_all" table:number-rows-spanned="1" table:number-columns-spanned="1">
                  <text:list text:style-name="id1-3-2-4-7-1-4-5-1-1">
                    <text:list-item text:style-override="id1-3-2-4-7-1-4-5-1-1-1">
                      <text:number>c.</text:number>
                      <text:p text:style-name="table_al">het herbevestigen van een huwelijk,</text:p>
                    </text:list-item>
                  </text:list>
                </table:table-cell>
              </table:table-row>
              <table:table-row table:style-name="row">
                <table:table-cell table:style-name="cell_frame_all" table:number-rows-spanned="1" table:number-columns-spanned="1">
                  <text:p text:style-name="table_al">indien daarbij gebruik gemaakt wordt van de trouwzaal of een andere door de gemeente hiertoe aangewezen ruimte, op:</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9.00 uur tot 17.00 uur</text:p>
                </table:table-cell>
                <table:table-cell table:style-name="cell_frame_all" table:number-rows-spanned="1" table:number-columns-spanned="1">
                  <text:p text:style-name="table_al">€ 285,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oor 9.00 uur en na 17.00 uur</text:p>
                </table:table-cell>
                <table:table-cell table:style-name="cell_frame_all" table:number-rows-spanned="1" table:number-columns-spanned="1">
                  <text:p text:style-name="table_al">€ 766,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zondag en feestdagen </text:p>
                </table:table-cell>
                <table:table-cell table:style-name="cell_frame_all" table:number-rows-spanned="1" table:number-columns-spanned="1">
                  <text:p text:style-name="table_al">€ 766,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geval sprake is van annulering dan wel verzetten van een voltrekking van een huwelijk, registratie van een partnerschap, het omzetten van een geregistreerd partnerschap in een huwelijk of het herbevestigen van een huwelijk da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tussen 4 weken en een half jaar voor de vastgelegde datum </text:p>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anaf 4 weken en minder voor de vastgelegde datum</text:p>
                </table:table-cell>
                <table:table-cell table:style-name="cell_frame_all" table:number-rows-spanned="1" table:number-columns-spanned="1">
                  <text:p text:style-name="table_al">€ 128,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afwijking van het bepaalde onder 1.1.1. is huwelijksvoltrekking of registratie van partnerschap op maandag om 9.00 uur en 9.15 uur in een door de gemeente hiertoe aangewezen trouwruimte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administratief huwelijk in een door de gemeente aangewezen trouwruimte</text:p>
                </table:table-cell>
                <table:table-cell table:style-name="cell_frame_all" table:number-rows-spanned="1" table:number-columns-spanned="1">
                  <text:p text:style-name="table_al">€ 128,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zelf gekozen locatie binnen de gemeente, anders dan die bedoeld onder 1.1.1. wordt het van toepassing zijnde tarief vermeerderd met</text:p>
                </table:table-cell>
                <table:table-cell table:style-name="cell_frame_all" table:number-rows-spanned="1" table:number-columns-spanned="1">
                  <text:p text:style-name="table_al">€ 128,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of partnerschapsboekje in een lederen uitvoering</text:p>
                </table:table-cell>
                <table:table-cell table:style-name="cell_frame_all" table:number-rows-spanned="1" table:number-columns-spanned="1">
                  <text:p text:style-name="table_al">€ 42,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6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1,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16,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 geval van thuisbezorging vermeerderd met</text:p>
                </table:table-cell>
                <table:table-cell table:style-name="cell_frame_all" table:number-rows-spanned="1" table:number-columns-spanned="1">
                  <text:p text:style-name="table_al">€ 16,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17,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verzoek tot het verstrekken van één persoonslijst dan wel tot het verstrekken van een opgave van derden aan wie gegevens uit de persoonsregistratie, de aanvrager betreffende, zijn verstrekt</text:p>
                </table:table-cell>
                <table:table-cell table:style-name="cell_frame_all" table:number-rows-spanned="1" table:number-columns-spanned="1">
                  <text:p text:style-name="table_al">€ 17,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7,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wet 2014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2 Leegstan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5,8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Gemeentegarantie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 Winkeltijdenwet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4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anleg, instandhouding of opruiming van kabels en leidingen, als bedoeld in de Algemene verordening ondergrondse infrastructuren (AVO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m<text:span text:style-name="sup">1</text:span></text:p>
                </table:table-cell>
                <table:table-cell table:style-name="cell_frame_all" table:number-rows-spanned="1" table:number-columns-spanned="1">
                  <text:p text:style-name="table_al">€ 410,1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af 250m<text:span text:style-name="sup">1</text:span> tot 1.500m<text:span text:style-name="sup">1</text:span></text:p>
                </table:table-cell>
                <table:table-cell table:style-name="cell_frame_all" table:number-rows-spanned="1" table:number-columns-spanned="1">
                  <text:p text:style-name="table_al">€ 462,2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af 1.500m<text:span text:style-name="sup">1</text:span> tot 5.000m<text:span text:style-name="sup">1</text:span></text:p>
                </table:table-cell>
                <table:table-cell table:style-name="cell_frame_all" table:number-rows-spanned="1" table:number-columns-spanned="1">
                  <text:p text:style-name="table_al">€ 529,0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af 5.000m<text:span text:style-name="sup">1</text:span>, per m<text:span text:style-name="sup">1 </text:span>tracé </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m<text:span text:style-name="sup">1</text:span>:</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met betrekking tot een aanvraag overleg moet plaatsvinden tussen de gemeente, andere beheerders van openbare grond en de beheerder van het netwerk en/of andere netbeheerders of belanghebbenden, wordt het in 1.17.1 genoemde tarief per overleg vermeerderd met:</text:p>
                </table:table-cell>
                <table:table-cell table:style-name="cell_frame_all" table:number-rows-spanned="1" table:number-columns-spanned="1">
                  <text:p text:style-name="table_al">€ 3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kosten voor het inwinnen van medisch advies bij de GG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strekken van een duplicaat gehandicaptenparkeerkaart</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75 met min. van € 16,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per pagina op A4-formaat of kleine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per kaart, tekening of lichtdruk van A4 of A3-formaat</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per kaart, tekening of lichtdruk van A2-formaat of grot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35 met min. Van € 31,90</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milieu-informatie op grond van het Verdrag van Aarhus, voor ieder daaraan besteed kwartier</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een verklaring op grond van artikel 56, lid f van de Pachtwe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een uittreksel uit het register op grond van artikel 46 Wet Kinderopvang </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digitaal verstrekken van gegevens, voor ieder daaraan besteed kwartier</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4-205-2-1">
                    <text:list-item text:style-override="id1-3-2-4-7-1-4-205-2-1-1">
                      <text:number>1.</text:number>
                      <text:p text:style-name="table_al">kosten als bepaald aan de hand van de digitale bouwkostenberekeningsmodule van het Nederlands Bouwkosteninstituut. Bij de berekening wordt uitgegaan van het prijsniveau op de datum van aanvraag. Is deze module niet beschikbaar, dan worden de berekende bouwkosten aan de hand van het op de datum van aanvraag meest recente boekwerk ‘Basisbedragen gebouwen’, van het Nederlands Bouwinstituut (NBI), uitgever Moors Bouw Calculatie Prijzen gehanteerd. Het boekwerk is een bijlage bij deze tarieventabel en ligt ter inzage op het gemeentehuis.</text:p>
                    </text:list-item>
                    <text:list-item text:style-override="id1-3-2-4-7-1-4-205-2-1-2">
                      <text:number>2.</text:number>
                      <text:p text:style-name="table_al">indien het bouwwerk/de bouwwerken niet in het boekwerk of de module staat(n) vermeld, worden de bouwkosten ambtshalve vastgesteld, waarbij rekening wordt gehouden met wat de bouwkosten zouden zijn voor zo goed mogelijk vergelijkbare werken volgens lid 1. 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voor de activiteit bouwen en/of handelen in strijd met regels ruimtelijke ordening) binnen een bestemmingsplan past en/of voldoet aan redelijke eisen van welstand, en zodoende in het kader van de Wabo vergunbaar is</text:p>
                </table:table-cell>
                <table:table-cell table:style-name="cell_frame_all" table:number-rows-spanned="1" table:number-columns-spanned="1">
                  <text:p text:style-name="table_al">€ 191,7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uit het vooroverleg als bedoeld in onderdeel 2.2.1 blijkt, dat geen omgevingsvergunning nodig is, worden aan de aanvrager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nemen van een principebesluit door het college van burgemeester en wethouders op een verzoek tot bouwen en/of gebruik dat afwijkt van het bestemmingsplan</text:p>
                </table:table-cell>
                <table:table-cell table:style-name="cell_frame_all" table:number-rows-spanned="1" table:number-columns-spanned="1">
                  <text:p text:style-name="table_al">€ 863,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ondlijn">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9.000 bedragen:</text:p>
                </table:table-cell>
                <table:table-cell table:style-name="cell_frame_all" table:number-rows-spanned="1" table:number-columns-spanned="1">
                  <text:p text:style-name="table_al">2,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88,70</text:p>
                </table:table-cell>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19.000 of meer bedragen maar minder dan € 500.000:</text:p>
                </table:table-cell>
                <table:table-cell table:style-name="cell_frame_all" table:number-rows-spanned="1" table:number-columns-spanned="1">
                  <text:p text:style-name="table_al">€ 535,80</text:p>
                </table:table-cell>
              </table:table-row>
              <table:table-row table:style-name="row">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19.000 te boven gaa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11.887,40</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ingeval van een digitaal ingediende aanvraag van de vergunning als bedoeld in subonderdeel 2.3.1.1, bij of na verlening van deze vergunning om de verstrekking van een papieren exemplaar wordt verzocht, wordt het tarief vermeerderd met:</text:p>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Extra welstandstoet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233,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Verplicht advies agrarische commiss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86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chteraf ingediende aanvraag</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4</text:p>
                </table:table-cell>
                <table:table-cell table:style-name="cell_frame_all" table:number-rows-spanned="1" table:number-columns-spanned="1">
                  <text:p text:style-name="table_al">Onverminderd het bepaalde in subonderdeel 2.3.1.1 en onderdeel 2.3.3</text:p>
                </table:table-cell>
                <table:table-cell table:style-name="cell_frame_all" table:number-rows-spanned="2" table:number-columns-spanned="1">
                  <text:p text:style-name="table_al">10 % met een minimum van € 199,15 en een maximum van € 1.073,90</text:p>
                </table:table-cell>
              </table:table-row>
              <table:table-row table:style-name="row">
                <table:table-cell table:style-name="cell_frame_all" table:number-rows-spanned="1" table:number-columns-spanned="1">
                  <text:p text:style-name="table_al">bedraagt het tarief, indien de in dat subonderdeel, respectievelijk onderdeel bedoelde aanvraag wordt ingediend na aanvang of gereedkomen van de bouwact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oordeling aanvullende 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Toets Verordening ruimt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subonderdeel 2.3.1.1 bedraagt het tarief, indien voor de in dat subonderdeel bedoelde aanvraag een toets op grond van de Verordening ruimte (Brabantse Zorgvuldigheidsscore Veehouderij) noodzakelijk is:</text:p>
                </table:table-cell>
                <table:table-cell table:style-name="cell_frame_all" table:number-rows-spanned="1" table:number-columns-spanned="1">
                  <text:p text:style-name="table_al">€ 1.654,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1,70</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ze activiteit ook betrekking heeft op de activiteit kappen en deze activiteiten worden gelijktijdig aangevraagd, wordt alleen het tarief voor de activiteit kappen als bedoeld in artikel 2.3.10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3</text:p>
                </table:table-cell>
                <table:table-cell table:style-name="cell_frame_all" table:number-rows-spanned="1" table:number-columns-spanned="1">
                  <text:p text:style-name="table_al">
                    <text:span text:style-name="nadrukvet">
                      <text:span text:style-name="nadrukondlijn">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59,1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413,50</text:p>
                </table:table-cell>
              </table:table-row>
              <table:table-row table:style-name="row">
                <table:table-cell table:style-name="cell_frame_all" table:number-rows-spanned="1" table:number-columns-spanned="1">
                  <text:p text:style-name="table_al">2.3.3.2.a</text:p>
                </table:table-cell>
                <table:table-cell table:style-name="cell_frame_all" table:number-rows-spanned="1" table:number-columns-spanned="1">
                  <text:p text:style-name="table_al">Indien zowel artikel 2.3.3.1. als artikel 2.3.3.2 moet worden toegepast worden uisluitend de leges als bedoeld in artikel 2.3.3.2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b</text:p>
                </table:table-cell>
                <table:table-cell table:style-name="cell_frame_all"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het bedrag dat voorafgaand aan het in behandeling nemen van de aanvraag om een omgevingsvergunning aan de aanvrager is medegedeeld en blijkt uit een begroting die ter zake door het college van burgemeester en wethouders is opgesteld. 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 projectafwijk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cell table:style-name="cell_frame_all" table:number-rows-spanned="3"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Voor de toepassing van de vorige volzin geldt als de dag van het in behandeling nemen van de aanvraag, de vijfde werkdag na de dag waarop de begroting van het bedrag aan leges aan de aanvrager ter kennis is gebracht, tenzij de aanvraag voor deze vijfde werkdag schriftelijk is ingetro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Milieu effect rapportage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Indien het voor het vaststellen van de buitenplanse afwijking noodzakelijk is om een milieu effect rapportage procedure te doorlopen, wordt de som van het bedrag in onderdeel 2.3.3.3 vermeerderd met 10% met een minumum va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el 2.3.3.3.a blijft buiten toepassing indien de kosten als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39,0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39,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4</text:p>
                </table:table-cell>
                <table:table-cell table:style-name="cell_frame_all" table:number-rows-spanned="1" table:number-columns-spanned="1">
                  <text:p text:style-name="table_al">
                    <text:span text:style-name="nadrukvet">
                      <text:span text:style-name="nadrukondlijn">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59,1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413,50</text:p>
                </table:table-cell>
              </table:table-row>
              <table:table-row table:style-name="row">
                <table:table-cell table:style-name="cell_frame_all" table:number-rows-spanned="1" table:number-columns-spanned="1">
                  <text:p text:style-name="table_al">2.3.4.2.a</text:p>
                </table:table-cell>
                <table:table-cell table:style-name="cell_frame_all" table:number-rows-spanned="1" table:number-columns-spanned="1">
                  <text:p text:style-name="table_al">Indien zowel artikel 2.3.3.1. als artikel 2.3.3.2 moet worden toegepast worden uisluitend de leges als bedoeld in artikel 2.3.3.2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b</text:p>
                </table:table-cell>
                <table:table-cell table:style-name="cell_frame_all" table:number-rows-spanned="1" table:number-columns-spanned="1">
                  <text:p text:style-name="table_al">indien artikel 2.12, eerste lid, onder a, onder 2º, van de Wabo wordt toegepast (buitenplanse kleine afwijking of tijdelijke afwijking) voor het mogelijk maken van een functiewijziging van een bestaand pand tot maximaal 9 woningen: het bedrag dat voorafgaand aan het in behandeling nemen van de aanvraag om een omgevingsvergunning aan de aanvrager is medegedeeld en blijkt uit een begroting die ter zake door het college van burgemeester en wethouders is opgesteld. Voor de toepassing van de vorige volzin geldt als de dag van het in behandeling nemen,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 projectafwijkingsbesluit):</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het bedrag dat voorafgaand aan het in behandeling nemen van de aanvraag om een omgevingsvergunning aan de aanvrager is medegedeeld en blijkt uit een begroting die ter zake door het college van burgemeester en wethouders is opgesteld.</text:p>
                </table:table-cell>
              </table:table-row>
              <table:table-row table:style-name="row">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Milieu effect rapportage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a</text:p>
                </table:table-cell>
                <table:table-cell table:style-name="cell_frame_all" table:number-rows-spanned="1" table:number-columns-spanned="1">
                  <text:p text:style-name="table_al">Indien het voor het vaststellen van de buitenplanse afwijking noodzakelijk is om een milieu effect rapportage procedure te doorlopen, wordt de som van het bedrag in onderdeel 2.3.4.3 vermeerderd met 10% met een minumum van €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el 2.3.4.3.a blijft buiten toepassing indien de kosten als bedoeld in artikel 6.2.4 sub h Besluit ruimtelijke ordening zijn opgenomen in een door de aanvrager gesloten exploitatieovereenkomst of bij een vastgesteld exploitatie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39,0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39,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ondlijn">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bij een bruto vloer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minder dan 100 m²</text:p>
                </table:table-cell>
                <table:table-cell table:style-name="cell_frame_all" table:number-rows-spanned="1" table:number-columns-spanned="1">
                  <text:p text:style-name="table_al">€ 612,65</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100 m² tot 1.000 m²</text:p>
                </table:table-cell>
                <table:table-cell table:style-name="cell_frame_all" table:number-rows-spanned="1" table:number-columns-spanned="1">
                  <text:p text:style-name="table_al">€ 1.000,75</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1.000 m² tot 2.000 m²</text:p>
                </table:table-cell>
                <table:table-cell table:style-name="cell_frame_all" table:number-rows-spanned="1" table:number-columns-spanned="1">
                  <text:p text:style-name="table_al">€ 1.516,9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2.000 m² of meer, het tarief zoals genoemd in subonderdeel 2.3.5.1.3 voor elke 500 m² of gedeelte daarvan, tot een maximaal vloeroppervlak van 20.000 m², vermeerderd met</text:p>
                </table:table-cell>
                <table:table-cell table:style-name="cell_frame_all" table:number-rows-spanned="1" table:number-columns-spanned="1">
                  <text:p text:style-name="table_al">€ 159,5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tot het verlenen van een tijdelijke omgevingsvergunning ten behoeve van een evenement betrekking heeft op een activiteit als bedoeld in artikel 2.1, eerste lid, onder d, van de Wabo, bedraagt het tarief:</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ondlijn">Activiteiten met betrekking tot monumen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gemeentelijke verordening aangewezen monument, waarvoor op gron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320,0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320,0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ondlijn">Sloopactiviteiten anders dan bij monumen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9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ondlijn">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ondlijn">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ondlijn">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ondlijn">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ondlijn">Natura 2000-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ondlijn">Flora- en fauna-activiteiten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ondlijn">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voor een aanvraag om een omgevingsvergunning in het kader van veehouderij en gezondheid een advies moet worden gevraagd aan de GGD:</text:p>
                </table:table-cell>
                <table:table-cell table:style-name="cell_frame_all" table:number-rows-spanned="1" table:number-columns-spanned="1">
                  <text:p text:style-name="table_al">€ 1.503,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ondlijn">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bedrag dat voortvloeit uit toepassing van de tarieven in dit hoofdstuk voor de activiteiten waarop de aanvraag voor de eerste fase betrekking heeft;</text:p>
                </table:table-cell>
              </table:table-row>
              <table:table-row table:style-name="row">
                <table:table-cell table:style-name="cell_frame_all" table:number-rows-spanned="2"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bedrag dat voortvloeit uit toepassing van de tarieven in dit hoofdstuk voor de activiteiten waarop de aanvraag voor de tweede fase betrekking heef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ondlijn">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Het tarief bedraagt voor archeologisch(voor)onderzoek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adviseren, begeleiden en overleggen, namens het bevoegd gezag, van/met derden, particulieren, projectontwikkelaars ten aanzien van de archeologische monumentenzorg in het kader van ruimtelijke ordeningsprocessen en omgevingsvergunningtrajecten, per daaraan besteed half uur</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beoordelen, namens het bevoegd gezag, van aangeleverde Plannen van Aanpak inzake archeologisch (voor)onderzoek</text:p>
                </table:table-cell>
                <table:table-cell table:style-name="cell_frame_all" table:number-rows-spanned="1" table:number-columns-spanned="1">
                  <text:p text:style-name="table_al">€ 319,5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beoordelen, namens het bevoegd gezag, van aangeleverde Programma’s van Eisen inzake archeologisch (voor)onderzoek, overeenkomstig de vigerende Kwaliteitsnorm Nederlandse Archeologie</text:p>
                </table:table-cell>
                <table:table-cell table:style-name="cell_frame_all" table:number-rows-spanned="1" table:number-columns-spanned="1">
                  <text:p text:style-name="table_al">€ 894,55</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beoordelen, namens het bevoegd gezag, van een archeologische paragraaf in het kader van ruimtelijke ordeningsprocessen</text:p>
                </table:table-cell>
                <table:table-cell table:style-name="cell_frame_all" table:number-rows-spanned="1" table:number-columns-spanned="1">
                  <text:p text:style-name="table_al">€ 383,35</text:p>
                </table:table-cell>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beoordelen, namens het bevoegd gezag, van evaluatieverslagen die voortvloeien uit archeologisch (voor)onderzoek</text:p>
                </table:table-cell>
                <table:table-cell table:style-name="cell_frame_all" table:number-rows-spanned="1" table:number-columns-spanned="1">
                  <text:p text:style-name="table_al">€ 383,35</text:p>
                </table:table-cell>
              </table:table-row>
              <table:table-row table:style-name="row">
                <table:table-cell table:style-name="cell_frame_all" table:number-rows-spanned="1" table:number-columns-spanned="1">
                  <text:p text:style-name="table_al">2.3.16.2.6</text:p>
                </table:table-cell>
                <table:table-cell table:style-name="cell_frame_all" table:number-rows-spanned="1" table:number-columns-spanned="1">
                  <text:p text:style-name="table_al">beoordelen, namens het bevoegd gezag, van rapportages die voortvloeien uit archeologisch (voor)onderzoek</text:p>
                </table:table-cell>
                <table:table-cell table:style-name="cell_frame_all" table:number-rows-spanned="1" table:number-columns-spanned="1">
                  <text:p text:style-name="table_al">€ 766,80</text:p>
                </table:table-cell>
              </table:table-row>
              <table:table-row table:style-name="row">
                <table:table-cell table:style-name="cell_frame_all" table:number-rows-spanned="1" table:number-columns-spanned="1">
                  <text:p text:style-name="table_al">2.3.16.2.7</text:p>
                </table:table-cell>
                <table:table-cell table:style-name="cell_frame_all" table:number-rows-spanned="1" table:number-columns-spanned="1">
                  <text:p text:style-name="table_al">beoordelen, namens het bevoegd gezag, per herziene versie van plan van aanpak, programma's van eisen, archeologische paragraaf, evaluatieverslagen en rapportages in het kader van of voortvloeiend uit archeologisch (voor)onderzoek</text:p>
                </table:table-cell>
                <table:table-cell table:style-name="cell_frame_all" table:number-rows-spanned="1" table:number-columns-spanned="1">
                  <text:p text:style-name="table_al">€ 269,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ondlijn">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 256,05</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ondlijn">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56,0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1">
                  <text:p text:style-name="table_al">€ 383,35</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ander bestuursorgaan een verklaring van geen bedenkingen moet afgeven ingevolge de Wet Natuurbescherm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vraag Gebiedsbescherming</text:p>
                </table:table-cell>
                <table:table-cell table:style-name="cell_frame_all" table:number-rows-spanned="1" table:number-columns-spanned="1">
                  <text:p text:style-name="table_al">€ 3.5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Soortenbescherming burgers</text:p>
                </table:table-cell>
                <table:table-cell table:style-name="cell_frame_all" table:number-rows-spanned="1" table:number-columns-spanned="1">
                  <text:p text:style-name="table_al">€ 2.1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6.2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Soortenbescherming overig</text:p>
                </table:table-cell>
                <table:table-cell table:style-name="cell_frame_all" table:number-rows-spanned="1" table:number-columns-spanned="1">
                  <text:p text:style-name="table_al">€ 5.28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Persoonsgebonden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Het tarief bedraagt ter zake van het in behandeling nemen van een aanvraag ter verkrijging van een persoonsgebonden beschikking:</text:p>
                </table:table-cell>
                <table:table-cell table:style-name="cell_frame_all" table:number-rows-spanned="1" table:number-columns-spanned="1">
                  <text:p text:style-name="table_al">€ 447,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ondlijn">Teruggaaf als gevolg van intrekking aanvraag omgevingsvergunning voor bouw-, aanleg-, kap-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kap- of sloopactiviteiten als bedoeld in de onderdelen 2.3.1, 2.3.2, 2.3.6 en 2.3.7, 2.3.10,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een termijn van 4 weken na het in behandeling nemen erv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Voor een aanvraag om omgevingsvergunning die wordt ingetroken op initiatief van het bevoegd gezag, omdat de aanvraag niet tot een vergunning kan leiden, worden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ondlijn">Teruggaaf als gevolg van intrekking verleende omgevingsvergunning voor bouw-, aanleg-, kap- of sloopactiviteiten</text:span>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kap- of sloopactiviteiten als bedoeld in de onderdelen 2.3.1, 2.3.2, 2.3.6 en 2.3.7, 2.3.10,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ondlijn">Teruggaaf als gevolg van het weigeren van een omgevingsvergunning voor bouw-, aanleg-, kap-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ondlijn">Minimumbedrag voor 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19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ondlijn">Geen teruggaaf legesdeel advies of 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3,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9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het bedrag dat voorafgaand aan het in behandeling nemen van de aanvraag tot het vaststellen van een bestemmingsplan aan de aanvrager is medegedeeld en blijkt uit een begroting die ter zake door het college van burgemeester en wethouders is opgesteld.</text:p>
                </table:table-cell>
                <table:table-cell table:style-name="cell_frame_all" table:number-rows-spanned="3"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het bedrag dat voorafgaand aan het in behandeling nemen van de aanvraag tot het wijzigen van een bestemmingsplan aan de aanvrager is medegedeeld en blijkt uit een begroting die ter zake door het college van burgemeester en wethouders is opgesteld.</text:p>
                </table:table-cell>
                <table:table-cell table:style-name="cell_frame_all" table:number-rows-spanned="3"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Voor de toepassing van de vorige volzin geldt als de dag van het in behandeling nemen,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tot het nemen van een andere, in deze titel niet benoemde beschikking;</text:p>
                </table:table-cell>
                <table:table-cell table:style-name="cell_frame_all" table:number-rows-spanned="1" table:number-columns-spanned="1">
                  <text:p text:style-name="table_al">€ 191,7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tot het verkrijgen van een ontheffing voor hogere grenswaarden in het kader van de Wet geluidhinder.</text:p>
                </table:table-cell>
                <table:table-cell table:style-name="cell_frame_all" table:number-rows-spanned="1" table:number-columns-spanned="1">
                  <text:p text:style-name="table_al">€ 639,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126,8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26,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vijfde lid van de Algemene plaatselijke verordening</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8,6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68,6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ls bedoeld in artikel 5:23 van de Algemene plaatselijke verordening</text:p>
                </table:table-cell>
                <table:table-cell table:style-name="cell_frame_all" table:number-rows-spanned="1" table:number-columns-spanned="1">
                  <text:p text:style-name="table_al">€ 69,60</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ls bedoeld in artikel 5.23 van de Algemene plaatselijke verordening, indien aangevraagd door een ideële instelling</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56,4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andere prostitutiebedrijven dan bedoeld in subonderdeel 3.3.1.1.1</text:p>
                </table:table-cell>
                <table:table-cell table:style-name="cell_frame_all" table:number-rows-spanned="1" table:number-columns-spanned="1">
                  <text:p text:style-name="table_al">€ 756,40</text:p>
                </table:table-cell>
              </table:table-row>
              <table:table-row table:style-name="row">
                <table:table-cell table:style-name="cell_frame_all" table:number-rows-spanned="1" table:number-columns-spanned="1">
                  <text:p text:style-name="table_al">3.3.1.1.3</text:p>
                </table:table-cell>
                <table:table-cell table:style-name="cell_frame_all" table:number-rows-spanned="1" table:number-columns-spanned="1">
                  <text:p text:style-name="table_al">voor andere seksbedrijven dan bedoeld in de subonderdelen 3.3.1.1.1 en 3.3.1.1.2</text:p>
                </table:table-cell>
                <table:table-cell table:style-name="cell_frame_all" table:number-rows-spanned="1" table:number-columns-spanned="1">
                  <text:p text:style-name="table_al">€ 756,4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wijzigen van een in subonderdeel 3.3.1.1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756,40</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75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Huisvestingswet 2014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standplaatsvergunning, als bedoeld in artikel 5:1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voor een jaar of een gedeelte daarvan, maar langer dan een maand</text:p>
                </table:table-cell>
                <table:table-cell table:style-name="cell_frame_all" table:number-rows-spanned="1" table:number-columns-spanned="1">
                  <text:p text:style-name="table_al">€ 185,5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maand of een gedeelte daarvan,maar langer dan een week</text:p>
                </table:table-cell>
                <table:table-cell table:style-name="cell_frame_all" table:number-rows-spanned="1" table:number-columns-spanned="1">
                  <text:p text:style-name="table_al">€ 123,7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week of een gedeelte daarvan, maar niet langer dan een dag</text:p>
                </table:table-cell>
                <table:table-cell table:style-name="cell_frame_all" table:number-rows-spanned="1" table:number-columns-spanned="1">
                  <text:p text:style-name="table_al">€ 94,2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of een gedeelte daarvan</text:p>
                </table:table-cell>
                <table:table-cell table:style-name="cell_frame_all" table:number-rows-spanned="1" table:number-columns-spanned="1">
                  <text:p text:style-name="table_al">€ 61,75</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7</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8</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9</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0</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nkeltijdenwet 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voor een jaar </text:p>
                </table:table-cell>
                <table:table-cell table:style-name="cell_frame_all" table:number-rows-spanned="1" table:number-columns-spanned="1">
                  <text:p text:style-name="table_al">€ 69,4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andere, in deze titel niet benoemde vergunning of ontheffing of tot het nemen van een andere beschikking</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tot het verlenen van een vergunning als bedoeld in artikel 2:40c van de Algemene plaatselijke verordening (smartshop, headshop, growshop)</text:p>
                </table:table-cell>
                <table:table-cell table:style-name="cell_frame_all" table:number-rows-spanned="1" table:number-columns-spanned="1">
                  <text:p text:style-name="table_al">€ 759,40</text:p>
                </table:table-cell>
              </table:table-row>
            </table:table>
            <text:p text:style-name="table_bottom"/>
          </text:section>
          <text:p text:style-name="al"/>
          <text:p text:style-name="al">Deze tarieventabel behoort bij de Legesverordening 2022, </text:p>
          <text:p text:style-name="al">vastgesteld bij raadsbesluit d.d. 20 december 2021.</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703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3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3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8</meta:user-defined>
    <meta:user-defined meta:name="DCTERMS.W3CDTF/OVERHEIDop.jaargang">2021</meta:user-defined>
    <meta:user-defined meta:name="OVERHEIDop.publicationIssue">477038</meta:user-defined>
    <meta:user-defined meta:name="OVERHEIDop.betreftRegeling">CVDR669855_1</meta:user-defined>
    <meta:user-defined meta:name="xs:date/OVERHEIDop.startdatum">2021-12-29</meta:user-defined>
    <meta:user-defined meta:name="OVERHEIDop.GmbID/DC.identifier">gmb-2021-477038</meta:user-defined>
    <meta:user-defined meta:name="OVERHEIDop.versieInformatie"/>
  </office:meta>
</office:document-meta>
</file>