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779291) Kerkstraat 52 Voorburg 1723 Voorbur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december 2021 is een exploitatie en drank- en horecavergunning verleend aan 1723 Voorburg BV.</text:p>
            <text:p text:style-name="common-al">
            <text:span text:style-name="nadrukvet">Datum bekendmaking besluit: </text:span>23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03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3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3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779291) Kerkstraat 52 Voorburg 1723 Voorburg BV</meta:user-defined>
    <meta:user-defined meta:name="DCTERMS.W3CDTF/DCTERMS.available">2021-12-27</meta:user-defined>
    <meta:user-defined meta:name="DCTERMS.W3CDTF/OVERHEIDop.jaargang">2021</meta:user-defined>
    <meta:user-defined meta:name="OVERHEIDop.externeBijlage">exploitatievergunning geanonimiseerd|exb-2021-75974</meta:user-defined>
    <meta:user-defined meta:name="OVERHEIDop.externeBijlage">commerciele inrichting geanonimiseerd|exb-2021-75975</meta:user-defined>
    <meta:user-defined meta:name="OVERHEIDop.externeBijlage">plattegrond inrichting|exb-2021-75976</meta:user-defined>
    <meta:user-defined meta:name="OVERHEIDop.publicationIssue">477036</meta:user-defined>
    <meta:user-defined meta:name="OVERHEIDop.GmbID/DC.identifier">gmb-2021-477036</meta:user-defined>
    <meta:user-defined meta:name="OVERHEIDop.versieInformatie"/>
  </office:meta>
</office:document-meta>
</file>