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vrijstaande woning op het perceel De Stuw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een besluit genomen op de aanvraag met zaaknummer Z/21/637808 voor een Omgevingsvergunning voor het plaatsen van een vrijstaande woning op locatie De Stuw 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03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voor het plaatsen van een vrijstaande woning op het perceel De Stuw 8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30</meta:user-defined>
    <meta:user-defined meta:name="OVERHEIDop.GmbID/DC.identifier">gmb-2021-477030</meta:user-defined>
    <meta:user-defined meta:name="OVERHEIDop.versieInformatie"/>
  </office:meta>
</office:document-meta>
</file>