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Stuw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37802 voor een Omgevingsvergunning voor het plaatsen van een vrijstaande woning op locatie De Stuw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02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Kennisgeving besluit op aanvraag voor het plaatsen van een vrijstaande woning op het perceel De Stuw 6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23</meta:user-defined>
    <meta:user-defined meta:name="OVERHEIDop.GmbID/DC.identifier">gmb-2021-477023</meta:user-defined>
    <meta:user-defined meta:name="OVERHEIDop.versieInformatie"/>
  </office:meta>
</office:document-meta>
</file>