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aan de voor- en zijgevel, vervangen kozijn voorgevel en maken constructieve doorbraak, Tuinstraat 5 2351SH Leiderdorp, LDPZ2021-00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uinstraat 5 2351SH Leiderdorp</text:p>
            <text:p text:style-name="common-al">Zaaknummer: LDPZ2021-000383</text:p>
            <text:p text:style-name="common-al">Datum ontvangst aanvraag: 20-12-2021 00:00</text:p>
            <text:p text:style-name="common-al">Omschrijving: Plaatsen van een uitbouw aan de voor- en zijgevel, vervangen kozijn voorgevel en maken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702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83</meta:user-defined>
    <meta:user-defined meta:name="DCTERMS.abstract">Plaasten van een uitbouw aan de voor- en zijgevel, vervangen kozijn voorgevel en maken constructieve doorbraak</meta:user-defined>
    <dc:language>nl</dc:language>
    <meta:user-defined meta:name="OVERHEIDop.locatietype/OVERHEIDop.gebiedsmarkering">Punt</meta:user-defined>
    <meta:user-defined meta:name="DC.title">Aangevraagde omgevingsvergunning voor het plaatsen van een uitbouw aan de voor- en zijgevel, vervangen kozijn voorgevel en maken constructieve doorbraak, Tuinstraat 5 2351SH Leiderdorp, LDPZ2021-000383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22</meta:user-defined>
    <meta:user-defined meta:name="OVERHEIDop.GmbID/DC.identifier">gmb-2021-477022</meta:user-defined>
    <meta:user-defined meta:name="OVERHEIDop.versieInformatie"/>
  </office:meta>
</office:document-meta>
</file>