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Burgerweg 8 te Maa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Midden-Delfland bekend dat besloten is om maatwerk vast te stellen voor het afschermen van assimilatiebelichting in de donkerteperiode. De locatie betreft <text:span text:style-name="nadrukvet">Burgerweg 8, 3155 DB te Maasland</text:span>.</text:p>
            <text:p text:style-name="common-al">
            <text:span text:style-name="nadrukvet">Bezwaar</text:span>
          </text:p>
            <text:p text:style-name="common-al">De beschikking is op 23 december 2021 verzonden. Een belanghebbende kan tot en met 3 februari 2022 een bezwaarschrift indienen bij het college van burgemeester en wethouders van Midden-Delfland, t.a.v. de Commissie voor bezwaarschriften, Postbus 1, 2636 ZG Schipluiden. Ook kunt u uw bezwaarschrift digitaal indienen via www.middendelfland.nl, onder vermelding van het zaaknummer <text:span text:style-name="nadrukvet">0100340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7701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01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01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Burgerweg 8 te Maasland</meta:user-defined>
    <meta:user-defined meta:name="DCTERMS.W3CDTF/DCTERMS.available">2021-12-27</meta:user-defined>
    <meta:user-defined meta:name="DCTERMS.W3CDTF/OVERHEIDop.jaargang">2021</meta:user-defined>
    <meta:user-defined meta:name="OVERHEIDop.publicationIssue">477018</meta:user-defined>
    <meta:user-defined meta:name="OVERHEIDop.GmbID/DC.identifier">gmb-2021-477018</meta:user-defined>
    <meta:user-defined meta:name="OVERHEIDop.versieInformatie"/>
  </office:meta>
</office:document-meta>
</file>