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op de woning, Nieuwewater 29, 2715BP Zoetermeer op 14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is een aanvraag omgevingsvergunning ontvangen voor het plaatsen van een dakopbouw op de woning op de locatie Nieuwewater 29, 2715BP Zoetermeer. De aanvraag is geregistreerd onder zaaknummer 2021-0053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701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1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1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ieuwewater 29, 2715BP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 op de woning, Nieuwewater 29, 2715BP Zoetermeer op 14 december 2021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7017</meta:user-defined>
    <meta:user-defined meta:name="OVERHEIDop.GmbID/DC.identifier">gmb-2021-477017</meta:user-defined>
    <meta:user-defined meta:name="OVERHEIDop.versieInformatie"/>
  </office:meta>
</office:document-meta>
</file>