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as en Graan ong G2885  te Veghel</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aanvraag ontvangen voor een omgevingsvergunning op locatie Vlas en Graan ong G2885  te Veghel. De aanvraag is geregistreerd onder zaaknummer OV-2021-1021. De aanvraag betreft het realiseren van een winkelruimte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701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1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1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Vlas en Graan ong G2885  te Veghel</meta:user-defined>
    <meta:user-defined meta:name="DCTERMS.W3CDTF/DCTERMS.available">2021-12-27</meta:user-defined>
    <meta:user-defined meta:name="DCTERMS.W3CDTF/OVERHEIDop.jaargang">2021</meta:user-defined>
    <meta:user-defined meta:name="OVERHEIDop.publicationIssue">477015</meta:user-defined>
    <meta:user-defined meta:name="OVERHEIDop.GmbID/DC.identifier">gmb-2021-477015</meta:user-defined>
    <meta:user-defined meta:name="OVERHEIDop.versieInformatie"/>
  </office:meta>
</office:document-meta>
</file>