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Tijsjesdijk 8 Rhoon en -besluit ontheff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ontwerpwijzigingsplan Tijsjesdijk 8 te Rhoon, bestaande uit toelichting regels, verbeelding, ruimtelijke onderbouwing. Het gaat om het slopen van de bestaande loods (voormalige zaadhandel) en herinrichten van het perceel Tijsjesdijk 8 en het bouwen van 6 nieuwe vrijstaande woningen.</text:p>
            <text:p text:style-name="common-al">Door verkeerslawaai zal de geluidsbelasting op de nieuwe woningen in het plangebied niet voldoen aan de voorkeurswaarden voor geluid. Er zullen gevel maatregelen nodig zijn en het college stelt daarom voor deze woningen hogere waarden vast.</text:p>
            <text:p text:style-name="common-al"/>
            <text:p text:style-name="common-al">
            <text:span text:style-name="nadrukvet">Plan</text:span>
          </text:p>
            <text:p text:style-name="common-al">Slopen bestaande loods en herinrichten perceel en bouwen van 6 vrijstaande woningen op het perceel Tijsjesdijk 8 te Rhoon</text:p>
            <text:p text:style-name="common-al"/>
            <text:p text:style-name="common-al">
            <text:span text:style-name="nadrukvet">Kosten</text:span>
          </text:p>
            <text:p text:style-name="common-al">Er is een overeenkomst gesloten waarmee de economische uitvoerbaarheid voldoende is verzekerd</text:p>
            <text:p text:style-name="common-al">
            <text:span text:style-name="nadrukvet">Besluit milieu effect rapportage (m.e.r.)</text:span>
          </text:p>
            <text:p text:style-name="common-al">Dit plan is geen stedelijk ontwikkelingsproject in de zin van Besluit m.e.r. Daarom is een vormvrije m.e.r. beoordeling niet van toepassing</text:p>
            <text:p text:style-name="common-al"/>
            <text:p text:style-name="common-al">
            <text:span text:style-name="nadrukvet">Inzage</text:span>
          </text:p>
            <text:p text:style-name="common-al">6 weken van vrijdag 31 december 2021 tot en met donderdag 10 februari 2022 </text:p>
            <text:p text:style-name="common-al">
            <text:a xlink:href="http://www.albrandswaard.nl/ter-inzage" xlink:type="simple">www.albrandswaard.nl/ter-inzage</text:a> </text:p>
            <text:p text:style-name="common-al">www.ruimtelijkeplannen.nl, planidentificatie nummer: NL.IMRO.0613.WPTijsjesdijk8-ONT1</text:p>
            <text:p text:style-name="common-al"/>
            <text:p text:style-name="common-al">
            <text:span text:style-name="nadrukvet">Zienswijze </text:span>
          </text:p>
            <text:p text:style-name="common-al">Een belanghebbende kan tegen dit ontwerpbesluit gedurende de zes weken termijn van terinzagelegging een schriftelijk, gemotiveerd, reactie indienen. Stuur uw schriftelijk gemotiveerd zienswijze binnen de genoemde (inzage)termijn van zes weken. Stuur uw reactie aan: het college van de gemeente Albrandswaard, Postbus 1000, 3160 GA Rhoon. Graag onder vermelding van ‘zaaknummer 366766’ . U kunt uw zienswijze ook digitaal indienen via de gemeentelijke website via <text:a xlink:href="http://www.albrandswaard.nl/ter-inzage" xlink:type="simple">www.albrandswaard.nl/ter-inzage</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70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WPTijsjesdijk8-ONT1</meta:user-defined>
    <meta:user-defined meta:name="OVERHEIDop.Plansoort/OVERHEIDop.plansoort">bestemmings- of omgevingsplan</meta:user-defined>
    <meta:user-defined meta:name="DCTERMS.abstract">bouwen van 6 vrijstaande woningen op het perceel Tijsjesdijk 8 te Rhoon.</meta:user-defined>
    <dc:language>nl</dc:language>
    <meta:user-defined meta:name="OVERHEIDop.locatietype/OVERHEIDop.gebiedsmarkering">Punt</meta:user-defined>
    <meta:user-defined meta:name="DC.title">Ontwerpwijzigingsplan Tijsjesdijk 8 Rhoon en -besluit ontheffing hogere grenswaarden wet geluidhinder</meta:user-defined>
    <meta:user-defined meta:name="DCTERMS.W3CDTF/DCTERMS.available">2021-12-30</meta:user-defined>
    <meta:user-defined meta:name="DCTERMS.W3CDTF/OVERHEIDop.jaargang">2021</meta:user-defined>
    <meta:user-defined meta:name="OVERHEIDop.publicationIssue">477013</meta:user-defined>
    <meta:user-defined meta:name="OVERHEIDop.GmbID/DC.identifier">gmb-2021-477013</meta:user-defined>
    <meta:user-defined meta:name="OVERHEIDop.versieInformatie"/>
  </office:meta>
</office:document-meta>
</file>