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2 november 2021;</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2022</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Wie betaalt en waarvoor betaal je de belasting?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de loop van het belastingtijdvak naar het perceel is toegevoerd en/of opgepompt.</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Hoeveel betaal je? Belastingtarieven</text:p>
            <text:p text:style-name="al">De heffing als bedoeld in artikel 2 , eerste lid, bedraagt per belastingjaar bij een hoeveelheid afvalwater van:</text:p>
            <text:list text:style-name="id1-3-2-2-6-3">
              <text:list-item text:style-override="id1-3-2-2-6-3-1">
                <text:number>a.</text:number>
                <text:p text:style-name="al">1 t/m 500 m<text:span text:style-name="sup">3</text:span>: € 105,96;</text:p>
              </text:list-item>
              <text:list-item text:style-override="id1-3-2-2-6-3-2">
                <text:number>b.</text:number>
                <text:p text:style-name="al">501 m<text:span text:style-name="sup">3</text:span> en meer: € 66,24 voor elke hoeveelheid van 500 m<text:span text:style-name="sup">3</text:span> of gedeelte daarvan, vermeerderd met het verschuldigde onder a.</text:p>
              </text:list-item>
            </text:list>
          </text:section>
          <text:section text:name="artikel_id1-3-2-2-7" text:style-name="artikel">
            <text:p text:style-name="artikel_kop_titel"><text:span text:style-name="artikel_kop_label">Artikel</text:span> <text:span text:style-name="artikel_kop_nr">7</text:span> Over welke periode betaal je belasting? Belastingtijdvak</text:p>
            <text:list text:style-name="id1-3-2-2-7-2">
              <text:list-item text:style-override="id1-3-2-2-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Hoe brengen we de belasting in rekening?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Als dagtekening van de kennisgeving geldt in dat geval de dagtekening van de afrekening. </text:p>
                <text:p text:style-name="al">De door deze Waterleidingmaatschappij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0-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1", vastgesteld bij raadsbesluit d.d. 14 december 2020,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Aldus vastgesteld in de openbare vergadering van 20 december 2021.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700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8</meta:user-defined>
    <meta:user-defined meta:name="DCTERMS.W3CDTF/OVERHEIDop.jaargang">2021</meta:user-defined>
    <meta:user-defined meta:name="OVERHEIDop.publicationIssue">477009</meta:user-defined>
    <meta:user-defined meta:name="OVERHEIDop.betreftRegeling">CVDR669849_1</meta:user-defined>
    <meta:user-defined meta:name="xs:date/OVERHEIDop.startdatum">2021-12-29</meta:user-defined>
    <meta:user-defined meta:name="OVERHEIDop.GmbID/DC.identifier">gmb-2021-477009</meta:user-defined>
    <meta:user-defined meta:name="OVERHEIDop.versieInformatie"/>
  </office:meta>
</office:document-meta>
</file>