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voor een perceel toegestaan inzamelmiddel met een bepaald volume, bestemd voor een bepaalde categorie huishoudelijk afval;</text:p>
              </text:list-item>
              <text:list-item text:style-override="id1-3-2-2-1-3-3">
                <text:number>3.</text:number>
                <text:p text:style-name="al">ondergrondse verzamelcontainer: een voor de inzameling van restafval bestemd inzamelmiddel op wijkniveau;</text:p>
              </text:list-item>
              <text:list-item text:style-override="id1-3-2-2-1-3-4">
                <text:number>4.</text:number>
                <text:p text:style-name="al">inworp: opening van een ondergrondse verzamelcontainer;</text:p>
              </text:list-item>
              <text:list-item text:style-override="id1-3-2-2-1-3-5">
                <text:number>5.</text:number>
                <text:p text:style-name="al">Brabant Water N.V.: naamloze vennootschap Brabant Water, gevestigd te ’s-Hertogenbosch;</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tarieventabel: de bij deze verordening behorende tabel met de vermelding van maatstaven en tarieven afvalstoffenheffing;</text:p>
              </text:list-item>
              <text:list-item text:style-override="id1-3-2-2-1-3-8">
                <text:number>8.</text:number>
                <text:p text:style-name="al">gesorteerd herbruikbaar afval: papier en karton, textiel, elektrisch en elektronisch afval, oud ijzer, plastic verpakkingen, motorolie, klein gevaarlijk afval, frituurolie, kadavers, asbest, snoeihout, personenautobanden, dakbitumen, dakgrind, grond, hout – schoon en geïmpregneerd, flessenglas, vlakglas, piepschuim, luiers, matrassen, puin, hard plastic en pvc.;</text:p>
              </text:list-item>
              <text:list-item text:style-override="id1-3-2-2-1-3-9">
                <text:number>9.</text:number>
                <text:p text:style-name="al">grof huishoudelijk restafval: al het afval, dat niet onder artikel 1 lid 8, is genoemd en dat zo afwijkt naar aard, samenstelling of omvang (volume of afmetingen), dat dit apart wordt aangeboden;</text:p>
              </text:list-item>
              <text:list-item text:style-override="id1-3-2-2-1-3-10">
                <text:number>10.</text:number>
                <text:p text:style-name="al">fijn huishoudelijk restafval: al het afval, dat niet onder artikel 1 lid 8 is genoemd en dat wordt aangeboden in een restafvalzak; </text:p>
              </text:list-item>
              <text:list-item text:style-override="id1-3-2-2-1-3-11">
                <text:number>11.</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12">
                <text:number>12.</text:number>
                <text:p text:style-name="al">Medisch afval: Als één van de bewoners op een woonadres een chronische, medische indicatie heeft, waardoor er meer dan gemiddeld huishoudelijk afval wordt geproduceerd. Voorbeelden van dit afval zijn onder andere stoma-, incontinentie-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 onderdeel 1.2 en 1.3, en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Kwijtschelding wordt verleend tot maximaal 12 maal het maandelijkse bedrag zoals vermeld in artikel 1.1 van de tarieventabel, vermeerderd met of 6 maal het in artikel 1.2.2 van de tarieventabel genoemde bedrag of 24 maal het in artikel 1.3.1 van de tarieventabel genoemde bedrag.</text:p>
              </text:list-item>
              <text:list-item text:style-override="id1-3-2-2-9-3">
                <text:number>2.</text:number>
                <text:p text:style-name="al">Kwijtschelding voor gebruikers van de regeling medisch afval bedraagt maximaal 6,5 maal het in artikel 1.2.2 van de tarieventabel genoemde bedrag of 12 maal het in artikel 1.3.1 van de tarieventabel genoemde 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2021", vastgesteld bij raadsbesluit d.d. 14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afvalstoffenheffing 2022</text:span>
          </text:p>
          <text:p text:style-name="al"/>
          <text:p text:style-name="al">
          <text:span text:style-name="nadrukvet">Hoofdstuk 1 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text:p>
                  <text:p text:style-name="table_al">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fijn huishoudelijk restafval</text:p>
                  <text:p text:style-name="table_al">met een inhoud van 140 liter </text:p>
                </table:table-cell>
                <table:table-cell table:style-name="entry" table:number-rows-spanned="1" table:number-columns-spanned="1">
                  <text:p text:style-name="table_al"/>
                  <text:p text:style-name="table_al">€   9,3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fijn huishoudelijk restafval</text:p>
                  <text:p text:style-name="table_al">met een inhoud van 240 liter </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artikel 1.1 bedraagt de belasting</text:p>
                  <text:p text:style-name="table_al">voor het gebruik van een ondergrondse verzamelcontainer voor </text:p>
                  <text:p text:style-name="table_al">fijn huishoudelijk restafval een bedrag per inworp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60 liter open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30 liter opening</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text:p>
                  <text:p text:style-name="table_al">container </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text:p>
                  <text:p text:style-name="table_al">per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an nieuwe belastingplichtigen, wordt een milieupas verstrekt op het adres, </text:p>
                  <text:p text:style-name="table_al">met een waarde van </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Na vermissing van de milieupas, kan een nieuwe pas worden aangevraagd </text:p>
                  <text:p text:style-name="table_al">(het saldo van de vermiste pas wordt overgezet op de nieuwe pas).</text:p>
                  <text:p text:style-name="table_al">De kosten hiervan bedragen  </text:p>
                </table:table-cell>
                <table:table-cell table:style-name="entry" table:number-rows-spanned="1" table:number-columns-spanned="1">
                  <text:p text:style-name="table_al"/>
                  <text:p text:style-name="table_al"/>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het aangeboden afval wordt een onderscheid gemaakt tussen: gesorteerd </text:p>
                  <text:p text:style-name="table_al">herbruikbaar afval, restafval en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sorteerd herbruikbaar afval kan gratis op de milieustraat worden</text:p>
                  <text:p text:style-name="table_al">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gesorteerd herbruikbaar afval geldt bij personenautobanden een </text:p>
                  <text:p text:style-name="table_al">maximum van vier per jaar en bij puin en A/B- en C-hout geldt een maximum </text:p>
                  <text:p text:style-name="table_al">van 1m³ per jaar.  De belasting voor het meerdere bedraagt per autoband en </text:p>
                  <text:p text:style-name="table_al">per ¼ m³ </text:p>
                </table:table-cell>
                <table:table-cell table:style-name="entry" table:number-rows-spanned="1" table:number-columns-spanned="1">
                  <text:p text:style-name="table_al"/>
                  <text:p text:style-name="table_al"/>
                  <text:p text:style-name="table_al"/>
                  <text:p text:style-name="table_al">€   9,5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belasting voor het achterlaten van grof huishoudelijk restafval op de </text:p>
                  <text:p text:style-name="table_al">milieustraat bedraagt per ¼ m³</text:p>
                </table:table-cell>
                <table:table-cell table:style-name="entry" table:number-rows-spanned="1" table:number-columns-spanned="1">
                  <text:p text:style-name="table_al"/>
                  <text:p text:style-name="table_al">€   9,5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belasting voor het achterlaten van fijn huishoudelijk restafval op de </text:p>
                  <text:p text:style-name="table_al">milieustraat bedraagt per 60 liter </text:p>
                </table:table-cell>
                <table:table-cell table:style-name="entry" table:number-rows-spanned="1" table:number-columns-spanned="1">
                  <text:p text:style-name="table_al"/>
                  <text:p text:style-name="table_al">€ 4,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De belasting voor het aan huis laten ophalen van grof afval, waarbij maximaal</text:p>
                  <text:p text:style-name="table_al">1m³ mag worden aangeboden, bedraagt  </text:p>
                </table:table-cell>
                <table:table-cell table:style-name="entry" table:number-rows-spanned="1" table:number-columns-spanned="1">
                  <text:p text:style-name="table_al"/>
                  <text:p text:style-name="table_al">€  50,00</text:p>
                </table:table-cell>
              </table:table-row>
            </table:table>
            <text:p text:style-name="table_bottom"/>
          </text:section>
          <text:p text:style-name="al"/>
          <text:p text:style-name="al">Deze tarieventabel behoort bij de Verordening afvalstoffenheffing 2022,</text:p>
          <text:p text:style-name="al">vastgesteld bij raadsbesluit d.d. 20 december 2021.</text:p>
          <text:p text:style-name="al"/>
          <text:p text:style-name="al">Mij bekend,</text:p>
          <text:p text:style-name="al">de griffier van de gemeente Gilze en R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0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8</meta:user-defined>
    <meta:user-defined meta:name="DCTERMS.W3CDTF/OVERHEIDop.jaargang">2021</meta:user-defined>
    <meta:user-defined meta:name="OVERHEIDop.publicationIssue">477004</meta:user-defined>
    <meta:user-defined meta:name="OVERHEIDop.betreftRegeling">CVDR669846_1</meta:user-defined>
    <meta:user-defined meta:name="xs:date/OVERHEIDop.startdatum">2021-12-29</meta:user-defined>
    <meta:user-defined meta:name="OVERHEIDop.GmbID/DC.identifier">gmb-2021-477004</meta:user-defined>
    <meta:user-defined meta:name="OVERHEIDop.versieInformatie"/>
  </office:meta>
</office:document-meta>
</file>