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anden voor een stimulerings- of maatwerklening als bedoeld in artikel 3.2 en 3.4 van de Nadere regels subsidie en lening particuliere woningverbetering Rotter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14 december 2021; kenmerk BS21/01541;</text:p>
            <text:p text:style-name="al"/>
            <text:p text:style-name="al">gelet op de artikel 3.4 van de Nadere regels subsidie en lening particuliere woningverbetering Rotterdam 2015;</text:p>
            <text:p text:style-name="al"/>
            <text:p text:style-name="al">overwegende, dat het ter uitvoering van <text:span text:style-name="nadrukcur">Nadere regels subsidie en lening particuliere woningverbetering Rotterdam 2015</text:span> gewenst is om de navolgende panden aan te wijzen voor een stimulerings- of maatwerklening van de genoemde activiteiten in artikel 3.1 van deze nadere regel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panden die voor een stimulerings- of maatwerklening als bedoeld in artikel 3.2 van de <text:span text:style-name="nadrukcur">Nadere regels subsidie en lening particuliere woningverbetering Rotterdam 2015</text:span> in aanmerking komen, worden aangew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harlo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tal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arwew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ertigstraat</text:p>
                  </table:table-cell>
                  <table:table-cell table:style-name="entry" table:number-rows-spanned="1" table:number-columns-spanned="1">
                    <text:p text:style-name="table_al">40 t/m 72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114 t/m 120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ppelstraat</text:p>
                  </table:table-cell>
                  <table:table-cell table:style-name="entry" table:number-rows-spanned="1" table:number-columns-spanned="1">
                    <text:p text:style-name="table_al">5 t/m 41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29 t/m 59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arniss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219 t/m 233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straat</text:p>
                  </table:table-cell>
                  <table:table-cell table:style-name="entry" table:number-rows-spanned="1" table:number-columns-spanned="1">
                    <text:p text:style-name="table_al">8 t/m 10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Carnisse gebiedsaanpa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endrech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bbendijkestraat</text:p>
                  </table:table-cell>
                  <table:table-cell table:style-name="entry" table:number-rows-spanned="1" table:number-columns-spanned="1">
                    <text:p text:style-name="table_al">355 t/m 449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rvesingel</text:p>
                  </table:table-cell>
                  <table:table-cell table:style-name="entry" table:number-rows-spanned="1" table:number-columns-spanned="1">
                    <text:p text:style-name="table_al">65 t/m  269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ud Charlo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scholverstraat</text:p>
                  </table:table-cell>
                  <table:table-cell table:style-name="entry" table:number-rows-spanned="1" table:number-columns-spanned="1">
                    <text:p text:style-name="table_al">2 t/m 24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straat</text:p>
                  </table:table-cell>
                  <table:table-cell table:style-name="entry" table:number-rows-spanned="1" table:number-columns-spanned="1">
                    <text:p text:style-name="table_al">2 t/m 8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</text:p>
                  </table:table-cell>
                  <table:table-cell table:style-name="entry" table:number-rows-spanned="1" table:number-columns-spanned="1">
                    <text:p text:style-name="table_al">177 t/m 199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421 t/m 453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straat</text:p>
                  </table:table-cell>
                  <table:table-cell table:style-name="entry" table:number-rows-spanned="1" table:number-columns-spanned="1">
                    <text:p text:style-name="table_al">140 t/m 148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oek</text:p>
                  </table:table-cell>
                  <table:table-cell table:style-name="entry" table:number-rows-spanned="1" table:number-columns-spanned="1">
                    <text:p text:style-name="table_al">56 t/m 66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8 t/m 118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6 t/m 142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4 t/m 214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ubtotaal: 59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eijenoor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Vreew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plein</text:p>
                  </table:table-cell>
                  <table:table-cell table:style-name="entry" table:number-rows-spanned="1" table:number-columns-spanned="1">
                    <text:p text:style-name="table_al">3 t/m 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 t/m 6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geer</text:p>
                  </table:table-cell>
                  <table:table-cell table:style-name="entry" table:number-rows-spanned="1" table:number-columns-spanned="1">
                    <text:p text:style-name="table_al">2 t/m 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Hilleslu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erslootstraat</text:p>
                  </table:table-cell>
                  <table:table-cell table:style-name="entry" table:number-rows-spanned="1" table:number-columns-spanned="1">
                    <text:p text:style-name="table_al">99 t/m 115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mobiliastraat</text:p>
                  </table:table-cell>
                  <table:table-cell table:style-name="entry" table:number-rows-spanned="1" table:number-columns-spanned="1">
                    <text:p text:style-name="table_al">39 t/m 41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ravenstraat</text:p>
                  </table:table-cell>
                  <table:table-cell table:style-name="entry" table:number-rows-spanned="1" table:number-columns-spanned="1">
                    <text:p text:style-name="table_al">9 t/m 1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weg</text:p>
                  </table:table-cell>
                  <table:table-cell table:style-name="entry" table:number-rows-spanned="1" table:number-columns-spanned="1">
                    <text:p text:style-name="table_al">7 t/m 15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 t/m 79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3 t/m 107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straat</text:p>
                  </table:table-cell>
                  <table:table-cell table:style-name="entry" table:number-rows-spanned="1" table:number-columns-spanned="1">
                    <text:p text:style-name="table_al">6 en 7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ubtotaal: 1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Jsselmon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bertoord</text:p>
                  </table:table-cell>
                  <table:table-cell table:style-name="entry" table:number-rows-spanned="1" table:number-columns-spanned="1">
                    <text:p text:style-name="table_al">50 t/m  96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plein</text:p>
                  </table:table-cell>
                  <table:table-cell table:style-name="entry" table:number-rows-spanned="1" table:number-columns-spanned="1">
                    <text:p text:style-name="table_al">5 t/m 40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ubtotaal: 5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Totaal aantal eenheden Steigers op Zuid, 4e ronde: 778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de dagtekening van het Gemeenteblad waarin het wordt geplaatst en geldt tot en met 31 december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panden voor een stimulerings- of maatwerklening bij Nadere regels subsidie en lening particuliere woningverbetering Rotterdam 201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2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daadkrachtgroep-my.sharepoint.com/personal/g_tent_daadkracht_nl/Documents/www.bis.rotterdam.nl" xlink:type="simple">www.bis.rotterdam.nl</text:a> – Regelgeving of Gemeentebladen chronologisch)</text:p>
          <text:p text:style-name="al"/>
          <text:p text:style-name="al">
          <text:span text:style-name="nadrukvet">Bezwaarclausule </text:span>
        </text:p>
          <text:p text:style-name="al">Belanghebbenden kunnen tegen dit besluit binnen zes weken na de datum van de publicatie ervan een bezwaarschrift indienen bij het college van burgemeester en wethouders. </text:p>
          <text:p text:style-name="al"/>
          <text:p text:style-name="al">Dit bezwaarschrift moet ondertekend zijn en ten minste bevatten: </text:p>
          <text:list text:style-name="id1-3-2-4-9">
            <text:list-item text:style-override="id1-3-2-4-9-1">
              <text:number>-</text:number>
              <text:p text:style-name="al">naam en adres van de indiener</text:p>
            </text:list-item>
            <text:list-item text:style-override="id1-3-2-4-9-2">
              <text:number>-</text:number>
              <text:p text:style-name="al">datum bezwaarschrift </text:p>
            </text:list-item>
            <text:list-item text:style-override="id1-3-2-4-9-3">
              <text:number>-</text:number>
              <text:p text:style-name="al">de gronden van het bezwaar </text:p>
            </text:list-item>
            <text:list-item text:style-override="id1-3-2-4-9-4">
              <text:number>-</text:number>
              <text:p text:style-name="al">een omschrijving van het besluit waartegen het bezwaar zich richt </text:p>
            </text:list-item>
          </text:list>
          <text:p text:style-name="al">Het bezwaarschrift moet worden gezonden naar: </text:p>
          <text:p text:style-name="al">Het college van burgemeester en wethouders </text:p>
          <text:p text:style-name="al">t.a.v. de algemene bezwaarschriftencommissie </text:p>
          <text:p text:style-name="al">Postbus 1011 3000 </text:p>
          <text:p text:style-name="al">BA ROTTERDAM. </text:p>
          <text:p text:style-name="al"/>
          <text:p text:style-name="al">Faxnummer algemene bezwaarschriftencommissie: (010) 267 6300 </text:p>
          <text:p text:style-name="al"/>
          <text:p text:style-name="al">Het bezwaarschrift kan ook digitaal worden ingediend op Rotterdam.nl/pdc:bezwaar_indienen. Hiervoor is nodig een DigiD-code, of voor bedrijven een E-herkenning, die kan worden aangevraagd via digid.nl, respectievelijk eherkenning.nl. Het bezwaarschrift kan niet op een andere digitale wijze (bijvoorbeeld per e-mail)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00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0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0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https://lokaleregelgeving.overheid.nl/CVDR373693</meta:user-defined>
    <meta:user-defined meta:name="OVERHEIDop.referentienummer">Gemeenteblad 2021, nummer 274</meta:user-defined>
    <meta:user-defined meta:name="DCTERMS.alternative">Aanwijzingsbesluit panden voor een stimulerings- of maatwerklening bij Nadere regels subsidie en lening particuliere woningverbetering Rotterdam 2015</meta:user-defined>
    <dc:language>nl</dc:language>
    <meta:user-defined meta:name="OVERHEIDop.locatietype/OVERHEIDop.gebiedsmarkering">Gemeente</meta:user-defined>
    <meta:user-defined meta:name="DC.title">Aanwijzingsbesluit panden voor een stimulerings- of maatwerklening als bedoeld in artikel 3.2 en 3.4 van de Nadere regels subsidie en lening particuliere woningverbetering Rotterdam 2015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02</meta:user-defined>
    <meta:user-defined meta:name="OVERHEIDop.betreftRegeling">CVDR669844_1</meta:user-defined>
    <meta:user-defined meta:name="OVERHEIDop.GmbID/DC.identifier">gmb-2021-477002</meta:user-defined>
    <meta:user-defined meta:name="xs:date/OVERHEIDop.startdatum">2021-12-29</meta:user-defined>
    <meta:user-defined meta:name="OVERHEIDop.versieInformatie"/>
  </office:meta>
</office:document-meta>
</file>