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ls Borst-Eilersplein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twee laagspanninskabels en zes middenspanningskabels en het aanleggen van twee laagspanningskabels drie middenspanningskabels ter hoogte van de Els Borst-Eilersplein 78 in Den Haag. De aanvraag is ingediend voor de periode van 30 november 2020 tot en met 31 augustus 2021.</text:p>
            <text:p text:style-name="common-al"/>
            <text:p text:style-name="common-al">Ons kenmerk: 01972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ls Borst-Eilersplein 78</text:p>
            <text:p text:style-name="tussenkopcur">
            <text:span text:style-name="nadrukvet">Datum bekendmaking besluit:</text:span>
          </text:p>
            <text:p text:style-name="common-al">12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0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972IBA20/7852347</meta:user-defined>
    <meta:user-defined meta:name="DCTERMS.abstract">Het verwijderen van twee laagspanninskabels en zes middenspanningskabels en het aanleggen van twee laagspanningskabels drie middenspanningskabels ter hoogte van de Els Borst-Eilersplein 78 in Den Haag. De aanvraag is ingediend voor de periode van 30 november 2020 tot en met 31 august...</meta:user-defined>
    <dc:language>nl</dc:language>
    <meta:user-defined meta:name="OVERHEID.EPSG28992/DC.spatial">77855.795 452665.936</meta:user-defined>
    <meta:user-defined meta:name="DC.title">Apv vergunning - Besluiten, Els Borst-Eilersplein 78 te Den Haag</meta:user-defined>
    <meta:user-defined meta:name="OVERHEID.PostcodeHuisnummer/OVERHEIDop.postcodeHuisnummer">2545AA 78</meta:user-defined>
    <meta:user-defined meta:name="OVERHEIDop.straatnaam">Els Borst-Eilersplein</meta:user-defined>
    <meta:user-defined meta:name="OVERHEIDop.woonplaats">'s-Gravenhage</meta:user-defined>
    <meta:user-defined meta:name="DCTERMS.W3CDTF/DCTERMS.available">2021-02-16</meta:user-defined>
    <meta:user-defined meta:name="OVERHEIDop.externeBijlage">DMSPLATO-#39409117-v1-BM 210212 01972IBA20 Els ...|exb-2021-9262</meta:user-defined>
    <meta:user-defined meta:name="DCTERMS.W3CDTF/OVERHEIDop.jaargang">2021</meta:user-defined>
    <meta:user-defined meta:name="OVERHEIDop.publicationIssue">47700</meta:user-defined>
    <meta:user-defined meta:name="OVERHEIDop.GmbID/DC.identifier">gmb-2021-47700</meta:user-defined>
    <meta:user-defined meta:name="OVERHEIDop.versieInformatie"/>
  </office:meta>
</office:document-meta>
</file>