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ort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548</text:span>
          </text:p>
            <text:p text:style-name="common-al">Gemeente Amstelveen heeft op 23 december 2021 een aanvraag omgevingsvergunning ontvangen voor het uitbreiden van het Amstelveen College d.m.v. het plaatsen van een opbouw op de 1e verdieping en inbouw op de begane grond incl. brandveilig gebruik daarvan. De locatie is Sport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9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portlaan 27 in Amstelveen</meta:user-defined>
    <meta:user-defined meta:name="DCTERMS.W3CDTF/DCTERMS.available">2021-12-27</meta:user-defined>
    <meta:user-defined meta:name="DCTERMS.W3CDTF/OVERHEIDop.jaargang">2021</meta:user-defined>
    <meta:user-defined meta:name="OVERHEIDop.publicationIssue">476995</meta:user-defined>
    <meta:user-defined meta:name="OVERHEIDop.GmbID/DC.identifier">gmb-2021-476995</meta:user-defined>
    <meta:user-defined meta:name="OVERHEIDop.versieInformatie"/>
  </office:meta>
</office:document-meta>
</file>