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Reggestraat 43 in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ter hoogte van de Reggestraat 43 in Nijmegen. In het verslag is aangegeven dat er graafwerkzaamheden zijn verricht ten behoeve van werk aan kabels en leidingen. </text:p>
            <text:p text:style-name="common-al">Bij de werkzaamheden is verontreinigde grond vrijgekomen. Na afloop van het werk aan de kabels en leidingen is de grond weer volledig in de bodem teruggeplaatst. Er is dus geen grond aan- of afgevoerd. Doel van de sanering was alleen om het werk aan de kabels en leidingen op een milieuverantwoorde wijze uit te voeren. </text:p>
            <text:p text:style-name="common-al">Het college heeft het evaluatieverslag goedgekeurd. Daarmee stemt het college ook in met het resultaat van de sanering. </text:p>
            <text:p text:style-name="common-al">
            <text:span text:style-name="nadrukcur">Inzage</text:span>
          </text:p>
            <text:p text:style-name="common-al">U kunt het besluit en de erbij horende stukken inzien via onderstaande snelkoppelingen vanaf 30 december 2021. Ze kunnen ook digitaal worden ingezien bij de gemeentelijke informatiebalie in de Stadswinkel, Mariënburg 30 in Nijmegen. </text:p>
            <text:p text:style-name="common-al">
            <text:span text:style-name="nadrukcur">Bezwaar </text:span>
          </text:p>
            <text:p text:style-name="common-al">Er is een bezwarentermijn van 6 weken vanaf 30 december 2021. 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mevrouw M. Wesseling van Bureau Archeologie en Bodemkwaliteit, telefoonnummer (06) 5275 1688. U kunt ook een email sturen naar m.wesseling@nijmegen.nl &lt;mailto:m.wesseling@nijmegen.nl&gt; </text:p>
            <text:p text:style-name="common-al">U kunt de stukken inzien via onderstaande snelkoppelingen: </text:p>
            <text:p text:style-name="common-al">- Besluit instemming evaluatieverslag: http://www.nijmegen.nl/vergunningpagina/Document/DownloadOne?documentNr=D211359072 &lt;http://www.nijmegen.nl/vergunningpagina/Document/DownloadOne?documentNr=D211359072%20&gt; </text:p>
            <text:p text:style-name="common-al">- Evaluatieverslag: http://www.nijmegen.nl/vergunningpagina/Document/DownloadOne?documentNr=D211358588 &lt;http://www.nijmegen.nl/vergunningpagina/Document/DownloadOne?documentNr=D211358588%20&gt; </text:p>
            <text:p text:style-name="last-al">- Plan van aanpak: http://www.nijmegen.nl/vergunningpagina/Document/DownloadOne?documentNr=D211238748 &lt;http://www.nijmegen.nl/vergunningpagina/Document/DownloadOne?documentNr=D211238748&g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9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Wet bodembescherming Reggestraat 43 in Nijmegen</meta:user-defined>
    <meta:user-defined meta:name="DCTERMS.W3CDTF/DCTERMS.available">2021-12-30</meta:user-defined>
    <meta:user-defined meta:name="DCTERMS.W3CDTF/OVERHEIDop.jaargang">2021</meta:user-defined>
    <meta:user-defined meta:name="OVERHEIDop.publicationIssue">476991</meta:user-defined>
    <meta:user-defined meta:name="OVERHEIDop.GmbID/DC.identifier">gmb-2021-476991</meta:user-defined>
    <meta:user-defined meta:name="OVERHEIDop.versieInformatie"/>
  </office:meta>
</office:document-meta>
</file>