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maken van vijf dammen – Abtswoude nabij huisnummer 54 (sectie Q 1014, 1039, 1182, 1183 en 1323, 2636 EE),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maken van vijf dammen aan de Abtswoude nabij huisnummer 54 (sectie Q 1014, 1039, 1182, 1183 en 1323, 2636 EE) in Schipluiden (Z-2021-00087).</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7699</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9</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9</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2021-00087</meta:user-defined>
    <dc:language>nl</dc:language>
    <meta:user-defined meta:name="OVERHEID.EPSG28992/DC.spatial">84329.01 442832.23</meta:user-defined>
    <meta:user-defined meta:name="DC.title">Gemeente Midden-Delfland - aanvraag omgevingsvergunning - maken van vijf dammen – Abtswoude nabij huisnummer 54 (sectie Q 1014, 1039, 1182, 1183 en 1323, 2636 EE), Schipluiden</meta:user-defined>
    <meta:user-defined meta:name="OVERHEID.PostcodeHuisnummer/OVERHEIDop.postcodeHuisnummer">2636EE 54</meta:user-defined>
    <meta:user-defined meta:name="OVERHEIDop.straatnaam">Abtswoude</meta:user-defined>
    <meta:user-defined meta:name="OVERHEIDop.woonplaats">Schipluiden</meta:user-defined>
    <meta:user-defined meta:name="DCTERMS.W3CDTF/DCTERMS.available">2021-02-18</meta:user-defined>
    <meta:user-defined meta:name="DCTERMS.W3CDTF/OVERHEIDop.jaargang">2021</meta:user-defined>
    <meta:user-defined meta:name="OVERHEIDop.publicationIssue">47699</meta:user-defined>
    <meta:user-defined meta:name="OVERHEIDop.GmbID/DC.identifier">gmb-2021-47699</meta:user-defined>
    <meta:user-defined meta:name="OVERHEIDop.versieInformatie"/>
  </office:meta>
</office:document-meta>
</file>