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J.H. Bavinck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586</text:span>
          </text:p>
            <text:p text:style-name="common-al">Gemeente Amstelveen heeft op 23 december 2021 een aanvraag omgevingsvergunning ontvangen voor het uitvoeren van diverse bouwkundige wijzigingen n.a.v. een controle (Revisie). De locatie is Prof. J.H. Bavinck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698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8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8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rof. J.H. Bavincklaan 3 in Amstelve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989</meta:user-defined>
    <meta:user-defined meta:name="OVERHEIDop.GmbID/DC.identifier">gmb-2021-476989</meta:user-defined>
    <meta:user-defined meta:name="OVERHEIDop.versieInformatie"/>
  </office:meta>
</office:document-meta>
</file>