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raamkozijn, Z/21/061403 - Dokter Doelman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403</text:p>
            <text:p text:style-name="common-al">Ontvangstdatum: 20 december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698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8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8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maken van een raamkozijn, Z/21/061403 - Dokter Doelmanlaan 12, Wassenaa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85</meta:user-defined>
    <meta:user-defined meta:name="OVERHEIDop.GmbID/DC.identifier">gmb-2021-476985</meta:user-defined>
    <meta:user-defined meta:name="OVERHEIDop.versieInformatie"/>
  </office:meta>
</office:document-meta>
</file>