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1/061428 - Van Duivenvoordelaan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28</text:p>
            <text:p text:style-name="common-al">Ontvangstdatum: 20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8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8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1/061428 - Van Duivenvoordelaan 85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83</meta:user-defined>
    <meta:user-defined meta:name="OVERHEIDop.GmbID/DC.identifier">gmb-2021-476983</meta:user-defined>
    <meta:user-defined meta:name="OVERHEIDop.versieInformatie"/>
  </office:meta>
</office:document-meta>
</file>