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, Z/21/061415 - Storm v 's-Gravesandeweg 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415</text:p>
            <text:p text:style-name="common-al">Ontvangstdatum: 19 dec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6980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8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8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zonnepanelen, Z/21/061415 - Storm v 's-Gravesandeweg 10, Wassenaar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980</meta:user-defined>
    <meta:user-defined meta:name="OVERHEIDop.GmbID/DC.identifier">gmb-2021-476980</meta:user-defined>
    <meta:user-defined meta:name="OVERHEIDop.versieInformatie"/>
  </office:meta>
</office:document-meta>
</file>